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 style:font-pitch="variable"/>
    <style:font-face style:name="Liberation Sans1" svg:font-family="'Liberation Sans1'" style:font-pitch="variable"/>
    <style:font-face style:name="Liberation Sans11" svg:font-family="'Liberation Sans11'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8.581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674cm" fo:break-before="auto" style:use-optimal-row-height="false"/>
    </style:style>
    <style:style style:name="ro11" style:family="table-row">
      <style:table-row-properties style:row-height="7.634cm" fo:break-before="auto" style:use-optimal-row-height="true"/>
    </style:style>
    <style:style style:name="ta1" style:family="table" style:master-page-name="PageStyle_5f_FRIULI_20_VENEZIA_20_GIULIA">
      <style:table-properties table:display="true" style:writing-mode="lr-tb" tableooo:tab-color="#00b0f0"/>
    </style: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fo:border-bottom="0.088cm solid #000000" fo:background-color="#bdd7e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fo:border-bottom="0.088cm solid #000000" fo:background-color="#bdd7e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fo:border-bottom="0.088cm solid #000000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0.088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" style:family="table-cell" style:parent-style-name="Default" style:data-style-name="N8100">
      <style:table-cell-properties fo:border-bottom="0.088cm solid #000000" fo:background-color="#bdd7e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IULI VENEZIA GIUL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4" table:default-cell-style-name="ce25"/>
        <table:table-column table:style-name="co5" table:default-cell-style-name="ce5"/>
        <table:table-column table:style-name="co4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6" office:value-type="string">
            <text:p>PROVINCIA</text:p>
          </table:table-cell>
          <table:table-cell table:style-name="ce6" office:value-type="string">
            <text:p>COMUNE</text:p>
          </table:table-cell>
          <table:table-cell table:style-name="ce12" office:value-type="string">
            <text:p>DENOMINAZIONE DEL BENE CULTURALE</text:p>
          </table:table-cell>
          <table:table-cell table:style-name="ce12" office:value-type="string">
            <text:p>AREA DI RISPETTO </text:p>
            <text:p>indicazioni toponomastiche</text:p>
          </table:table-cell>
          <table:table-cell table:style-name="ce37" office:value-type="string">
            <text:p>CODICE ID</text:p>
          </table:table-cell>
          <table:table-cell table:style-name="ce39" office:value-type="string">
            <text:p>UFFICIO MIC COMPETENTE</text:p>
          </table:table-cell>
          <table:table-cell table:style-name="ce44" table:number-columns-repeated="1016"/>
          <table:table-cell/>
        </table:table-row>
        <table:table-row table:style-name="ro2">
          <table:table-cell table:style-name="ce2" office:value-type="string">
            <text:p>FRIULI VENEZIA GIULIA</text:p>
          </table:table-cell>
          <table:table-cell table:style-name="ce7" office:value-type="string">
            <text:p>UDINE</text:p>
          </table:table-cell>
          <table:table-cell table:style-name="ce7" office:value-type="string">
            <text:p>AQUILEIA</text:p>
          </table:table-cell>
          <table:table-cell table:style-name="ce13" office:value-type="string">
            <text:p>Complesso Basilicale, Foro, Via Sacra, Fondo Pasqualis</text:p>
          </table:table-cell>
          <table:table-cell table:style-name="ce23" office:value-type="string">
            <text:p>Via Germina</text:p>
          </table:table-cell>
          <table:table-cell table:style-name="ce38" office:value-type="string">
            <text:p>FVG_UD39</text:p>
          </table:table-cell>
          <table:table-cell table:style-name="ce40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Via Salvemini</text:p>
          </table:table-cell>
          <table:table-cell office:value-type="string">
            <text:p>FVG_UD4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Viale Stazione</text:p>
          </table:table-cell>
          <table:table-cell office:value-type="string">
            <text:p>FVG_UD4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La Via Sacra</text:p>
          </table:table-cell>
          <table:table-cell office:value-type="string">
            <text:p>FVG_UD4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tratto da Via Stazione a Fondi Cossar</text:p>
          </table:table-cell>
          <table:table-cell office:value-type="string">
            <text:p>FVG_UD4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Via Iulia Augusta</text:p>
          </table:table-cell>
          <table:table-cell office:value-type="string">
            <text:p>FVG_UD4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Piazza Patriarcato</text:p>
          </table:table-cell>
          <table:table-cell office:value-type="string">
            <text:p>FVG_UD4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Via Popone</text:p>
          </table:table-cell>
          <table:table-cell office:value-type="string">
            <text:p>FVG_UD4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AQUILEIA</text:p>
          </table:table-cell>
          <table:table-cell table:style-name="ce9" office:value-type="string">
            <text:p>Complesso Basilicale, Foro, Via Sacra, Fondo Pasqualis</text:p>
          </table:table-cell>
          <table:table-cell table:style-name="ce24" office:value-type="string">
            <text:p>Piazza Capitolo</text:p>
          </table:table-cell>
          <table:table-cell office:value-type="string">
            <text:p>FVG_UD4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AVIANO</text:p>
          </table:table-cell>
          <table:table-cell office:value-type="string">
            <text:p>Chiesa di San Zenone</text:p>
          </table:table-cell>
          <table:table-cell office:value-type="string">
            <text:p>Piazza Duomo - Piazza Matteotti</text:p>
          </table:table-cell>
          <table:table-cell office:value-type="string">
            <text:p>FVG_PN2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15" office:value-type="string">
            <text:p>Palazzo ex Monte di Pietà</text:p>
          </table:table-cell>
          <table:table-cell table:style-name="ce26" office:value-type="string">
            <text:p>Piazza Paolo Diacono (tutti i civici)</text:p>
          </table:table-cell>
          <table:table-cell office:value-type="string">
            <text:p>FVG_UD5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Chiesa di San Martino</text:p>
          </table:table-cell>
          <table:table-cell table:style-name="ce27" office:value-type="string">
            <text:p>Via Borgo di Ponte - Via Paolino di Aquileia 13-15 - Borgo di Ponte e Piazza Zorutti, tutti i civici</text:p>
          </table:table-cell>
          <table:table-cell office:value-type="string">
            <text:p>FVG_UD5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Chiesa di San Nicolò</text:p>
          </table:table-cell>
          <table:table-cell table:style-name="ce27" office:value-type="string">
            <text:p>Piazzetta di San Nicolò, tutti i civici -</text:p>
            <text:p>Via Zorutti 9 - Via Scipione Manzano 2-6 e 3-7</text:p>
          </table:table-cell>
          <table:table-cell office:value-type="string">
            <text:p>FVG_UD5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Torre dell'Arsenale Veneziano</text:p>
          </table:table-cell>
          <table:table-cell table:style-name="ce27" office:value-type="string">
            <text:p>Borgo San Pietro 1-15, 2-20</text:p>
          </table:table-cell>
          <table:table-cell office:value-type="string">
            <text:p>FVG_UD5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Torre dell'Arsenale Veneziano</text:p>
          </table:table-cell>
          <table:table-cell table:style-name="ce27" office:value-type="string">
            <text:p>Piazza Dante Alighieri - Piazza Diaz, tutti i civici</text:p>
          </table:table-cell>
          <table:table-cell office:value-type="string">
            <text:p>FVG_UD6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Mura Urbiche</text:p>
          </table:table-cell>
          <table:table-cell table:style-name="ce27" office:value-type="string">
            <text:p>Piazza Resistenza - Via Santa Chiara 1-3</text:p>
          </table:table-cell>
          <table:table-cell office:value-type="string">
            <text:p>FVG_UD6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Duomo Chiesa di San Francesco</text:p>
          </table:table-cell>
          <table:table-cell table:style-name="ce27" office:value-type="string">
            <text:p>Piazza di San Francesco, tutti i civici</text:p>
          </table:table-cell>
          <table:table-cell office:value-type="string">
            <text:p>FVG_UD6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Duomo Chiesa di Santa Maria Assunta</text:p>
          </table:table-cell>
          <table:table-cell table:style-name="ce27" office:value-type="string">
            <text:p>Corso Paolino D'Aquileia 2-6 e 14-16 - Piazza Duomo, tutti i civici - Corso Mazzini</text:p>
          </table:table-cell>
          <table:table-cell office:value-type="string">
            <text:p>FVG_UD6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Palazzo ex Bojani</text:p>
          </table:table-cell>
          <table:table-cell table:style-name="ce27" office:value-type="string">
            <text:p>Largo Bojani 2-4-6 - Piazza Foro Giulio Cesare, tutti i civici</text:p>
          </table:table-cell>
          <table:table-cell office:value-type="string">
            <text:p>FVG_UD6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Chiesa di San Giovanni Xenodochio</text:p>
          </table:table-cell>
          <table:table-cell table:style-name="ce27" office:value-type="string">
            <text:p>Piazza San Giovanni e Piazzetta Garibaldi, tutti i civici</text:p>
          </table:table-cell>
          <table:table-cell office:value-type="string">
            <text:p>FVG_UD6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Terme romane</text:p>
          </table:table-cell>
          <table:table-cell table:style-name="ce27" office:value-type="string">
            <text:p>Piazzetta Terme romane, tutti i civici</text:p>
          </table:table-cell>
          <table:table-cell office:value-type="string">
            <text:p>FVG_UD6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Chiesa di San Valentino</text:p>
          </table:table-cell>
          <table:table-cell table:style-name="ce27" office:value-type="string">
            <text:p>Via Carlo Alberto 12-46 e 13-43 - Piazzetta De Portis 1-5 e 14-20</text:p>
          </table:table-cell>
          <table:table-cell office:value-type="string">
            <text:p>FVG_UD6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Oratorio di Santa Maria in Valle - Tempietto Longobardo</text:p>
          </table:table-cell>
          <table:table-cell table:style-name="ce27" office:value-type="string">
            <text:p>Piazzetta San Biagio, tutti i civici -</text:p>
            <text:p>Via Monastero Maggiore 17-42</text:p>
          </table:table-cell>
          <table:table-cell office:value-type="string">
            <text:p>FVG_UD6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3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Castello Canussio</text:p>
          </table:table-cell>
          <table:table-cell table:style-name="ce27" office:value-type="string">
            <text:p>Via Giacinto Gallina - Via G. Carducci - Via Niccolò Canussio e Via 9 Agosto 1509, tutti i civici - Via Trinko 14-18 e 15-23</text:p>
          </table:table-cell>
          <table:table-cell office:value-type="string">
            <text:p>FVG_UD6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Palazzo Pretorio - Museo Archeologico</text:p>
          </table:table-cell>
          <table:table-cell table:style-name="ce27" office:value-type="string">
            <text:p>Piazza Duomo - Via Patriarcato, tutti i civici</text:p>
          </table:table-cell>
          <table:table-cell office:value-type="string">
            <text:p>FVG_UD7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CIVIDALE DEL FRIULI</text:p>
          </table:table-cell>
          <table:table-cell table:style-name="ce8" office:value-type="string">
            <text:p>Torre e Mura Urbiche</text:p>
          </table:table-cell>
          <table:table-cell table:style-name="ce27" office:value-type="string">
            <text:p>Via Monsignor Liva 2-14 - Piazza Picco e Piazza Vidussi, tutti i civici - Via</text:p>
            <text:p>Manzoni 21-35</text:p>
          </table:table-cell>
          <table:table-cell office:value-type="string">
            <text:p>FVG_UD7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FRIULI VENEZIA GIULIA</text:p>
          </table:table-cell>
          <table:table-cell table:style-name="ce9" office:value-type="string">
            <text:p>UDINE</text:p>
          </table:table-cell>
          <table:table-cell table:style-name="ce9" office:value-type="string">
            <text:p>CODROIPO</text:p>
          </table:table-cell>
          <table:table-cell table:style-name="ce9" office:value-type="string">
            <text:p>Villa Manin</text:p>
          </table:table-cell>
          <table:table-cell table:style-name="ce24" office:value-type="string">
            <text:p>Piazza dei Dogi, tutti i civici</text:p>
          </table:table-cell>
          <table:table-cell office:value-type="string">
            <text:p>FVG_UD81</text:p>
          </table:table-cell>
          <table:table-cell table:style-name="ce42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CORDOVADO</text:p>
          </table:table-cell>
          <table:table-cell office:value-type="string">
            <text:p>Chiesa di Santa Caterina</text:p>
          </table:table-cell>
          <table:table-cell office:value-type="string">
            <text:p>Piazza Santa Caterina, tutti i civici</text:p>
          </table:table-cell>
          <table:table-cell office:value-type="string">
            <text:p>FVG_PN3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CORDOVADO</text:p>
          </table:table-cell>
          <table:table-cell office:value-type="string">
            <text:p>Palazzo Agricola</text:p>
          </table:table-cell>
          <table:table-cell office:value-type="string">
            <text:p>Via Castello, tutti i civici</text:p>
          </table:table-cell>
          <table:table-cell office:value-type="string">
            <text:p>FVG_PN3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GEMONA DEL FRIULI</text:p>
          </table:table-cell>
          <table:table-cell table:style-name="ce3" office:value-type="string">
            <text:p>Duomo di Santa Maria Assunta</text:p>
          </table:table-cell>
          <table:table-cell table:style-name="ce28" office:value-type="string">
            <text:p>Via Giuseppe Bini - Piazzetta Portuzza, tutti i civici</text:p>
          </table:table-cell>
          <table:table-cell office:value-type="string">
            <text:p>FVG_UD2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GEMONA DEL FRIULI</text:p>
          </table:table-cell>
          <table:table-cell table:style-name="ce3" office:value-type="string">
            <text:p>Palazzo Boton</text:p>
          </table:table-cell>
          <table:table-cell table:style-name="ce28" office:value-type="string">
            <text:p>Via Cavour nn. da 1 a 22</text:p>
          </table:table-cell>
          <table:table-cell office:value-type="string">
            <text:p>FVG_UD3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GEMONA DEL FRIULI</text:p>
          </table:table-cell>
          <table:table-cell table:style-name="ce3" office:value-type="string">
            <text:p>Santa Maria delle Grazie</text:p>
          </table:table-cell>
          <table:table-cell table:style-name="ce28" office:value-type="string">
            <text:p>Via Carlo Caneva nn. da 3 a 47</text:p>
          </table:table-cell>
          <table:table-cell office:value-type="string">
            <text:p>FVG_UD3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table:style-name="ce16" office:value-type="string">
            <text:p>Palazzo Cobenzi Codelli</text:p>
          </table:table-cell>
          <table:table-cell table:style-name="ce29" office:value-type="string">
            <text:p>Via Arcivescovado, tutti i civici</text:p>
          </table:table-cell>
          <table:table-cell office:value-type="string">
            <text:p>FVG_GO0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Chiesa di Sant'Ignazio</text:p>
          </table:table-cell>
          <table:table-cell office:value-type="string">
            <text:p>Piazza Vittoria, tutti i civici</text:p>
          </table:table-cell>
          <table:table-cell office:value-type="string">
            <text:p>FVG_GO0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Levetzow Lantieri e tratto delle Mura della Cinta Urbana</text:p>
          </table:table-cell>
          <table:table-cell office:value-type="string">
            <text:p>Piazza S. Antonio, tutti i civici - Via Alviano 1-6b</text:p>
          </table:table-cell>
          <table:table-cell office:value-type="string">
            <text:p>FVG_GO0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degli Stati Provinciali</text:p>
          </table:table-cell>
          <table:table-cell office:value-type="string">
            <text:p>Piazza Cavour - Via Rastello, tutti i civici - Via D'Annunzio 1-4</text:p>
          </table:table-cell>
          <table:table-cell office:value-type="string">
            <text:p>FVG_GO0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Duomo di Gorizia</text:p>
          </table:table-cell>
          <table:table-cell office:value-type="string">
            <text:p>Corte Sant'Ilario, tutti i civici - Via Marconi 3a-13</text:p>
          </table:table-cell>
          <table:table-cell office:value-type="string">
            <text:p>FVG_GO0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Attems Santa Croce</text:p>
          </table:table-cell>
          <table:table-cell office:value-type="string">
            <text:p>Piazza Del Municipio, tutti i civici - Via Garibaldi 9-13 e 8-18</text:p>
          </table:table-cell>
          <table:table-cell office:value-type="string">
            <text:p>FVG_GO0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Attems Petzenstein</text:p>
          </table:table-cell>
          <table:table-cell office:value-type="string">
            <text:p>Piazza De Amicis, tutti i civici -Via Carducci 69-71 - Largo Pacassi 1-3</text:p>
          </table:table-cell>
          <table:table-cell office:value-type="string">
            <text:p>FVG_GO0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5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Sede Ex Intendenza di Finanza</text:p>
          </table:table-cell>
          <table:table-cell office:value-type="string">
            <text:p>Corso Verdi 48-102 e 61-141 - Via Crispi 1-7B 2A-6A, anche i Giardini Pubblici di Corso Verdi - Via Alighieri e Petrarca, tutti i civici</text:p>
          </table:table-cell>
          <table:table-cell office:value-type="string">
            <text:p>FVG_GO0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Mercato Coperto</text:p>
          </table:table-cell>
          <table:table-cell office:value-type="string">
            <text:p>Corso Verdi 21-59 e 1-48 - Via Boccacio 1-25 E 2-4d - Via Oberdan, tutti i civici</text:p>
          </table:table-cell>
          <table:table-cell office:value-type="string">
            <text:p>FVG_GO0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Teatro Comunale</text:p>
          </table:table-cell>
          <table:table-cell office:value-type="string">
            <text:p>Via Garibaldi 2-6 e 1-7 - Via Diaz 2-8 e 1-3b - Via Nizza 1-3 e 2-4 - Corso Italia 2-64 e 1-49a</text:p>
          </table:table-cell>
          <table:table-cell office:value-type="string">
            <text:p>FVG_GO1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Ex Sede Fondazione CA.RI.GO.</text:p>
          </table:table-cell>
          <table:table-cell office:value-type="string">
            <text:p>Corso Italia 64-196 e 49 A-141</text:p>
          </table:table-cell>
          <table:table-cell office:value-type="string">
            <text:p>FVG_GO1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office:value-type="string">
            <text:p>Palazzo Nale</text:p>
          </table:table-cell>
          <table:table-cell office:value-type="string">
            <text:p>Corso Italia 196-192 e 141-233</text:p>
          </table:table-cell>
          <table:table-cell office:value-type="string">
            <text:p>FVG_GO1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GORIZIA </text:p>
          </table:table-cell>
          <table:table-cell table:style-name="ce17" office:value-type="string">
            <text:p>Castello di Gorizia</text:p>
          </table:table-cell>
          <table:table-cell table:style-name="ce30" office:value-type="string">
            <text:p>Borgo Castello, tutti i civici</text:p>
          </table:table-cell>
          <table:table-cell office:value-type="string">
            <text:p>FVG_GO1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6">
          <table:table-cell office:value-type="string">
            <text:p>FRIULI VENEZIA GIULIA</text:p>
          </table:table-cell>
          <table:table-cell office:value-type="string">
            <text:p>GORIZIA</text:p>
          </table:table-cell>
          <table:table-cell office:value-type="string">
            <text:p>GRADO</text:p>
          </table:table-cell>
          <table:table-cell table:style-name="ce17" office:value-type="string">
            <text:p>Strade di Grado </text:p>
            <text:p>(decreti nn. 1, 2, 3, 4 del 7/7/2015)</text:p>
          </table:table-cell>
          <table:table-cell table:style-name="ce31" office:value-type="string">
            <text:p>Riva Filippo Camperio, Riva/Piazza San Marco, Viale Europa Unita, viale Dante Alighieri - tutti i civici.</text:p>
            <text:p>Parte di strada denominata Via del Sole, Viale Argine dei Moreri, Viale Regina Elena - tutti i civici. </text:p>
            <text:p><text:span text:style-name="T1">Piazza XXIV maggio, Calle Zanini, Piazza </text:span><text:span text:style-name="T1">Marinai d'Italia, Via Conte di Grado, via </text:span><text:span text:style-name="T1">Vincenzo Monti, Via del Lavatoio,Via </text:span><text:span text:style-name="T1">delle Scuole, Via Edmondo de Amicis, Via </text:span><text:span text:style-name="T1">dei Provveditori, Via Corta, Piazza Duca </text:span><text:span text:style-name="T1">d'Aosta, Campo Porta Nuova, Via Orseolo </text:span><text:span text:style-name="T1">II, Via Marina - tutti i civici. </text:span></text:p>
            <text:p><text:span text:style-name="T1">Piazzale Donatori di Sangue, Via Vittorio </text:span><text:span text:style-name="T1">Alfieri, Via Romana, Via Ernesto </text:span><text:span text:style-name="T1">Grammaticopulo, Via Gradenigo, Via </text:span><text:span text:style-name="T1">Francesco Petrarca, Via del Mare, Campo </text:span><text:span text:style-name="T1">San Rocco - tutti i civici</text:span></text:p>
          </table:table-cell>
          <table:table-cell office:value-type="string">
            <text:p>FVG_GO1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7">
          <table:table-cell office:value-type="string">
            <text:p>FRIULI VENEZIA GIULIA</text:p>
          </table:table-cell>
          <table:table-cell table:style-name="ce8" office:value-type="string">
            <text:p>GORIZIA</text:p>
          </table:table-cell>
          <table:table-cell table:style-name="ce8" office:value-type="string">
            <text:p>GRADO</text:p>
          </table:table-cell>
          <table:table-cell table:style-name="ce18" office:value-type="string">
            <text:p>Strade del Castrum</text:p>
          </table:table-cell>
          <table:table-cell table:style-name="ce31" office:value-type="string">
            <text:p>il decreto di tutela del 7/7/2015 riporta genericamente "strade dell'area urbana denominata castrum": si riportano i nomi di alcune Vie/Piazze: Campo Patriarca Elia - Campo dei Patriarchi - Calle corbatto - Calle del Palazzo - Calle del Volto, Calle Merlato - Piazza Biagio Marin - Calle della Corte (tutti i civici)</text:p>
          </table:table-cell>
          <table:table-cell office:value-type="string">
            <text:p>FVG_UD5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office:value-type="string">
            <text:p>FRIULI VENEZIA GIULIA</text:p>
          </table:table-cell>
          <table:table-cell office:value-type="string">
            <text:p>GORIZIA </text:p>
          </table:table-cell>
          <table:table-cell office:value-type="string">
            <text:p>MONFALCONE</text:p>
          </table:table-cell>
          <table:table-cell office:value-type="string">
            <text:p>Palazzo del Municipio</text:p>
          </table:table-cell>
          <table:table-cell office:value-type="string">
            <text:p>Piazza Repubblica - Via Battisti, tutti i civici - Via Duca Aosta nn. 104-108 - Via Fratelli Rosselli nn. 21-37</text:p>
          </table:table-cell>
          <table:table-cell office:value-type="string">
            <text:p>FVG_GO1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MORUZZO</text:p>
          </table:table-cell>
          <table:table-cell table:style-name="ce3" office:value-type="string">
            <text:p>Chiesa di San Tomaso Apostolo</text:p>
          </table:table-cell>
          <table:table-cell table:style-name="ce28" office:value-type="string">
            <text:p>Piazza del Tiglio, tutti i civici</text:p>
          </table:table-cell>
          <table:table-cell office:value-type="string">
            <text:p>FVG_UD3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8">
          <table:table-cell office:value-type="string">
            <text:p>FRIULI VENEZIA GIULIA</text:p>
          </table:table-cell>
          <table:table-cell office:value-type="string">
            <text:p>TRIESTE</text:p>
          </table:table-cell>
          <table:table-cell office:value-type="string">
            <text:p>MUGGIA</text:p>
          </table:table-cell>
          <table:table-cell table:style-name="ce3" office:value-type="string">
            <text:p>Chiesa di San Giovanni e San Paolo Martiri</text:p>
          </table:table-cell>
          <table:table-cell table:style-name="ce32" office:value-type="string">
            <text:p>Piazza Marconi - Piazza Galileo - Corso Puccini - via Carducci - Corso Farra - Largo Amulia - Largo Nazario Sauro - Riva Edmondo de Amicis (tutti i civici) - Via A. Manzoni civici 3-5a</text:p>
          </table:table-cell>
          <table:table-cell office:value-type="string">
            <text:p>FVG_TS4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7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PALMANOVA</text:p>
          </table:table-cell>
          <table:table-cell table:style-name="ce9" office:value-type="string">
            <text:p>Chiesa e Convento di Gesù e Maria -Palazzo Sabatini - cd. ‘Bottega del fabbro’ - Collegiata di Santa Maria del Colle - Chiesa di Santa Maria del Suffragio - Edificio del Monte dei Pegni - ‘Casa Rainaldi’ con immagine sacra raffigurante la SS. Vergine - ‘Casa Vulpes’</text:p>
          </table:table-cell>
          <table:table-cell table:style-name="ce27" office:value-type="string">
            <text:p>Piazza Garibaldi, tutti i civici</text:p>
          </table:table-cell>
          <table:table-cell office:value-type="string">
            <text:p>FVG_UD5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PALMANOVA</text:p>
          </table:table-cell>
          <table:table-cell table:style-name="ce8" office:value-type="string">
            <text:p>Duomo, Municipio, Mura, Porte</text:p>
          </table:table-cell>
          <table:table-cell table:style-name="ce33" office:value-type="string">
            <text:p>Piazza grande 1 e 11A - Borgo Aquileia - Borgo Udine - Borgo Cividale, tutti i civici</text:p>
          </table:table-cell>
          <table:table-cell office:value-type="string">
            <text:p>FVG_UD5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POLCENIGO</text:p>
          </table:table-cell>
          <table:table-cell office:value-type="string">
            <text:p>Palazzo Scolari</text:p>
          </table:table-cell>
          <table:table-cell office:value-type="string">
            <text:p>Via Del Gorgazzo, civici dal 2 al 55</text:p>
          </table:table-cell>
          <table:table-cell office:value-type="string">
            <text:p>FVG_PN1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style-name="ce5" office:value-type="string">
            <text:p>PORDENONE</text:p>
          </table:table-cell>
          <table:table-cell table:style-name="ce5" office:value-type="string">
            <text:p>POLCENIGO</text:p>
          </table:table-cell>
          <table:table-cell table:style-name="ce17" office:value-type="string">
            <text:p/>
            <text:p>Palazzo Fullini Zaia</text:p>
          </table:table-cell>
          <table:table-cell table:style-name="ce30" office:value-type="string">
            <text:p>Piazza del Plebiscito, tutti i civici</text:p>
          </table:table-cell>
          <table:table-cell office:value-type="string">
            <text:p>FVG_PN15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style-name="ce5" office:value-type="string">
            <text:p>PORDENONE</text:p>
          </table:table-cell>
          <table:table-cell table:style-name="ce5" office:value-type="string">
            <text:p>POLCENIGO</text:p>
          </table:table-cell>
          <table:table-cell table:style-name="ce17" office:value-type="string">
            <text:p>Chiesa della Salute</text:p>
          </table:table-cell>
          <table:table-cell table:style-name="ce30" office:value-type="string">
            <text:p>Piazza della Madonna, tutti i civici</text:p>
          </table:table-cell>
          <table:table-cell office:value-type="string">
            <text:p>FVG_PN14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CIA</text:p>
          </table:table-cell>
          <table:table-cell table:style-name="ce3" office:value-type="string">
            <text:p>Chiesa Di Santa Maria Assunta</text:p>
          </table:table-cell>
          <table:table-cell office:value-type="string">
            <text:p>Via Marconi, civici da1 a 9</text:p>
          </table:table-cell>
          <table:table-cell office:value-type="string">
            <text:p>FVG_PN1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Biblioteca Civica</text:p>
          </table:table-cell>
          <table:table-cell office:value-type="string">
            <text:p>Piazzale XX Settembre, civici da 1 a 20</text:p>
          </table:table-cell>
          <table:table-cell office:value-type="string">
            <text:p>FVG_PN0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Casa del Mutilato</text:p>
          </table:table-cell>
          <table:table-cell office:value-type="string">
            <text:p>Piazza XX Settembre, civici da 1 a 4</text:p>
          </table:table-cell>
          <table:table-cell office:value-type="string">
            <text:p>FVG_PN0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Castello Casa Circondariale</text:p>
          </table:table-cell>
          <table:table-cell office:value-type="string">
            <text:p>Piazza della Motta, tutti i civici</text:p>
          </table:table-cell>
          <table:table-cell office:value-type="string">
            <text:p>FVG_PN0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Chiesa di San Giorgio</text:p>
          </table:table-cell>
          <table:table-cell office:value-type="string">
            <text:p>Largo San Giorgio, tutti i civici</text:p>
          </table:table-cell>
          <table:table-cell office:value-type="string">
            <text:p>FVG_PN0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table:style-name="ce8" office:value-type="string">
            <text:p>Duomo di San Marco</text:p>
          </table:table-cell>
          <table:table-cell office:value-type="string">
            <text:p>Vicolo del Campanile Vicolo <text:s/>del Lavatoio</text:p>
          </table:table-cell>
          <table:table-cell office:value-type="string">
            <text:p>FVG_PN0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Ex Convento di San Francesco</text:p>
          </table:table-cell>
          <table:table-cell office:value-type="string">
            <text:p>Via Della Motta Via San Francesco - Via Ospedale Vecchio, tutti i civici</text:p>
          </table:table-cell>
          <table:table-cell office:value-type="string">
            <text:p>FVG_PN0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Municipio di Pordenone</text:p>
          </table:table-cell>
          <table:table-cell office:value-type="string">
            <text:p>Piazza San Marco</text:p>
          </table:table-cell>
          <table:table-cell office:value-type="string">
            <text:p>FVG_PN0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table:style-name="ce10" office:value-type="string">
            <text:p>PORDENONE</text:p>
          </table:table-cell>
          <table:table-cell office:value-type="string">
            <text:p>Palazzo Badini </text:p>
          </table:table-cell>
          <table:table-cell office:value-type="string">
            <text:p>Corso Garibaldi da 1 A 2d - Piazza Cavour, tutti i civici - Via Mazzini da 1 a 6</text:p>
          </table:table-cell>
          <table:table-cell office:value-type="string">
            <text:p>FVG_PN0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PORDENONE</text:p>
          </table:table-cell>
          <table:table-cell office:value-type="string">
            <text:p>Palazzo Gregoris</text:p>
          </table:table-cell>
          <table:table-cell office:value-type="string">
            <text:p>Corso Vittorio Emanuele II, civici da 24 a 50</text:p>
          </table:table-cell>
          <table:table-cell office:value-type="string">
            <text:p>FVG_PN0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PORDENONE</text:p>
          </table:table-cell>
          <table:table-cell office:value-type="string">
            <text:p>Palazzo Pera</text:p>
          </table:table-cell>
          <table:table-cell office:value-type="string">
            <text:p>Corso Giuseppe <text:s/>Garibaldi, civici da 4 a 54</text:p>
          </table:table-cell>
          <table:table-cell office:value-type="string">
            <text:p>FVG_PN1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PORDENONE</text:p>
          </table:table-cell>
          <table:table-cell table:style-name="ce19" office:value-type="string">
            <text:p>Palazzo Ricchieri</text:p>
          </table:table-cell>
          <table:table-cell office:value-type="string">
            <text:p>Corso Vittorio Civici da 41 a 58 - Via del Castello - Via del Mercato, tutti i civici</text:p>
          </table:table-cell>
          <table:table-cell office:value-type="string">
            <text:p>FVG_PN1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PORDENONE</text:p>
          </table:table-cell>
          <table:table-cell office:value-type="string">
            <text:p>Palazzo Policreti</text:p>
          </table:table-cell>
          <table:table-cell office:value-type="string">
            <text:p>Corso Vittorio Emanuele <text:s/>II nn. da 1 a 22</text:p>
          </table:table-cell>
          <table:table-cell office:value-type="string">
            <text:p>FVG_PN4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CILE</text:p>
          </table:table-cell>
          <table:table-cell office:value-type="string">
            <text:p>Chiesa di San Nicolò Vescovo</text:p>
          </table:table-cell>
          <table:table-cell office:value-type="string">
            <text:p>Piazza Duomo, tutta</text:p>
          </table:table-cell>
          <table:table-cell office:value-type="string">
            <text:p>FVG_PN1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CILE</text:p>
          </table:table-cell>
          <table:table-cell office:value-type="string">
            <text:p>Oratorio della Pietà</text:p>
          </table:table-cell>
          <table:table-cell office:value-type="string">
            <text:p>Via Pietà, tutta</text:p>
          </table:table-cell>
          <table:table-cell office:value-type="string">
            <text:p>FVG_PN1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CILE</text:p>
          </table:table-cell>
          <table:table-cell office:value-type="string">
            <text:p>Palazzo Ragazzoni</text:p>
          </table:table-cell>
          <table:table-cell office:value-type="string">
            <text:p>Viale Zancanaro, da 1 a 19 - Via Cavour, da 1 a 22</text:p>
          </table:table-cell>
          <table:table-cell office:value-type="string">
            <text:p>FVG_PN1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style-name="ce5" office:value-type="string">
            <text:p>PORDENONE</text:p>
          </table:table-cell>
          <table:table-cell table:style-name="ce11" office:value-type="string">
            <text:p>SACILE</text:p>
          </table:table-cell>
          <table:table-cell table:style-name="ce17" office:value-type="string">
            <text:p>Sede Municipio di Sacile</text:p>
          </table:table-cell>
          <table:table-cell table:style-name="ce30" office:value-type="string">
            <text:p>Piazza Del Popolo, tutti i civici</text:p>
          </table:table-cell>
          <table:table-cell office:value-type="string">
            <text:p>FVG_PN20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style-name="ce45" table:number-columns-repeated="1016"/>
          <table:table-cell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UDINE</text:p>
          </table:table-cell>
          <table:table-cell table:style-name="ce5" office:value-type="string">
            <text:p>SAN DANIELE DEL FRIULI</text:p>
          </table:table-cell>
          <table:table-cell table:style-name="ce3" office:value-type="string">
            <text:p>Chiesa di San Michele Arcangelo</text:p>
          </table:table-cell>
          <table:table-cell table:style-name="ce28" office:value-type="string">
            <text:p>Piazza Vittorio Emanuele - Via Roma - Via Andreuzzi - Piazza Pellegrino civici 2-14</text:p>
          </table:table-cell>
          <table:table-cell office:value-type="string">
            <text:p>FVG_UD2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UDINE</text:p>
          </table:table-cell>
          <table:table-cell table:style-name="ce5" office:value-type="string">
            <text:p>SAN DANIELE DEL FRIULI</text:p>
          </table:table-cell>
          <table:table-cell table:style-name="ce3" office:value-type="string">
            <text:p>Chiesa di Sant'Antonio Abate</text:p>
          </table:table-cell>
          <table:table-cell table:style-name="ce28" office:value-type="string">
            <text:p>Via Garibaldi - Piazza Alighieri, tutti i civici</text:p>
          </table:table-cell>
          <table:table-cell office:value-type="string">
            <text:p>FVG_UD2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5" office:value-type="string">
            <text:p>SAN DANIELE DEL FRIULI</text:p>
          </table:table-cell>
          <table:table-cell table:style-name="ce3" office:value-type="string">
            <text:p>Ex Chiesa di San Francesco</text:p>
          </table:table-cell>
          <table:table-cell table:style-name="ce28" office:value-type="string">
            <text:p>via Umberto Primo civici 2-43</text:p>
          </table:table-cell>
          <table:table-cell office:value-type="string">
            <text:p>FVG_UD2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QUIRINO</text:p>
          </table:table-cell>
          <table:table-cell office:value-type="string">
            <text:p>Villa Cattaneo</text:p>
          </table:table-cell>
          <table:table-cell office:value-type="string">
            <text:p>Piazza Roma, tutti i civici</text:p>
          </table:table-cell>
          <table:table-cell office:value-type="string">
            <text:p>FVG_PN2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VITO AL TAGLIAMENTO</text:p>
          </table:table-cell>
          <table:table-cell office:value-type="string">
            <text:p>Castello</text:p>
          </table:table-cell>
          <table:table-cell office:value-type="string">
            <text:p>Via G. Marconi, civici da 1 a 61 - Piazzetta della Pescheria, tutti i civici</text:p>
          </table:table-cell>
          <table:table-cell office:value-type="string">
            <text:p>FVG_PN2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VITO AL TAGLIAMENTO</text:p>
          </table:table-cell>
          <table:table-cell office:value-type="string">
            <text:p>Chiesa di San Lorenzo</text:p>
          </table:table-cell>
          <table:table-cell office:value-type="string">
            <text:p>Via Pomponio Amalteo - Piazza Ruggero Zotti, tutti i civici</text:p>
          </table:table-cell>
          <table:table-cell office:value-type="string">
            <text:p>FVG_PN3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VITO AL TAGLIAMENTO</text:p>
          </table:table-cell>
          <table:table-cell office:value-type="string">
            <text:p>Chiesa di Santa Maria dei Battuti</text:p>
          </table:table-cell>
          <table:table-cell office:value-type="string">
            <text:p>Via Bellunello, civici dal 2 al 24</text:p>
          </table:table-cell>
          <table:table-cell office:value-type="string">
            <text:p>FVG_PN3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5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VITO AL TAGLIAMENTO</text:p>
          </table:table-cell>
          <table:table-cell table:style-name="ce4" office:value-type="string">
            <text:p>Fontana Monumentale cd. ‘dei Cannavini’ - Palazzo del Municipio -</text:p>
            <text:p>Chiesa di San Domenico, oggi Parrocchiale di San Giovanni</text:p>
          </table:table-cell>
          <table:table-cell office:value-type="string">
            <text:p>Piazza del Popolo, tutti i civici</text:p>
          </table:table-cell>
          <table:table-cell office:value-type="string">
            <text:p>FVG_PN3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AN VITO AL TAGLIAMENTO</text:p>
          </table:table-cell>
          <table:table-cell office:value-type="string">
            <text:p>Palazzo Tullio Altan</text:p>
          </table:table-cell>
          <table:table-cell office:value-type="string">
            <text:p>Via Antonio Altan, tutti i civici</text:p>
          </table:table-cell>
          <table:table-cell office:value-type="string">
            <text:p>FVG_PN3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ESTO AL REGHENA</text:p>
          </table:table-cell>
          <table:table-cell office:value-type="string">
            <text:p>Abbazia Santa Maria in Silvis</text:p>
          </table:table-cell>
          <table:table-cell office:value-type="string">
            <text:p>Piazza Castello - Piazza Cardinale Barbo, tutti i civici</text:p>
          </table:table-cell>
          <table:table-cell office:value-type="string">
            <text:p>FVG_PN3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ESTO AL REGHENA</text:p>
          </table:table-cell>
          <table:table-cell office:value-type="string">
            <text:p>Porta Seconda</text:p>
          </table:table-cell>
          <table:table-cell office:value-type="string">
            <text:p>Via Roma – Piazza Aquileia, tutti i civici</text:p>
          </table:table-cell>
          <table:table-cell office:value-type="string">
            <text:p>FVG_PN3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ESTO AL REGHENA FRAZ. BAGNAROLA</text:p>
          </table:table-cell>
          <table:table-cell table:style-name="ce4" office:value-type="string">
            <text:p>Castelbasso - Chiesa di San Pietro</text:p>
          </table:table-cell>
          <table:table-cell office:value-type="string">
            <text:p>Piazza IV Novembre, tutti i civici</text:p>
          </table:table-cell>
          <table:table-cell office:value-type="string">
            <text:p>FVG_PN3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style-name="ce5" office:value-type="string">
            <text:p>PORDENONE</text:p>
          </table:table-cell>
          <table:table-cell table:style-name="ce5" office:value-type="string">
            <text:p>SPILIMBERGO</text:p>
          </table:table-cell>
          <table:table-cell table:style-name="ce17" office:value-type="string">
            <text:p>Palazzo della Magnifica Tadea</text:p>
          </table:table-cell>
          <table:table-cell table:style-name="ce30" office:value-type="string">
            <text:p>Piazza Castello, tutti i civici</text:p>
          </table:table-cell>
          <table:table-cell office:value-type="string">
            <text:p>FVG_PN24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style-name="ce45" table:number-columns-repeated="1016"/>
          <table:table-cell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PILIMBERGO</text:p>
          </table:table-cell>
          <table:table-cell table:style-name="ce17" office:value-type="string">
            <text:p>Chiesa di San Giovanni dei Battuti</text:p>
          </table:table-cell>
          <table:table-cell table:style-name="ce32" office:value-type="string">
            <text:p>Piazza Garibaldi, tutti i civici - Via Giovanni Giolitti, civici da 1 a 10</text:p>
          </table:table-cell>
          <table:table-cell office:value-type="string">
            <text:p>FVG_PN2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PILIMBERGO</text:p>
          </table:table-cell>
          <table:table-cell office:value-type="string">
            <text:p>Torre Occidentale</text:p>
          </table:table-cell>
          <table:table-cell office:value-type="string">
            <text:p>Corso Roma, civici da 9 a 60</text:p>
          </table:table-cell>
          <table:table-cell office:value-type="string">
            <text:p>FVG_PN2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PILIMBERGO</text:p>
          </table:table-cell>
          <table:table-cell office:value-type="string">
            <text:p>Torre Orientale</text:p>
          </table:table-cell>
          <table:table-cell office:value-type="string">
            <text:p>Corso Roma, civici da 39 a 108</text:p>
          </table:table-cell>
          <table:table-cell office:value-type="string">
            <text:p>FVG_PN2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SPILIMBERGO</text:p>
          </table:table-cell>
          <table:table-cell office:value-type="string">
            <text:p>Duomo</text:p>
          </table:table-cell>
          <table:table-cell office:value-type="string">
            <text:p>Piazza Del Duomo - tutti i civici</text:p>
          </table:table-cell>
          <table:table-cell office:value-type="string">
            <text:p>FVG_PN3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TARVISIO</text:p>
          </table:table-cell>
          <table:table-cell table:style-name="ce8" office:value-type="string">
            <text:p>Chiesa di Santi Pietro e Paolo Apostoli</text:p>
          </table:table-cell>
          <table:table-cell table:style-name="ce27" office:value-type="string">
            <text:p>Piazza Unità, tutti i civici</text:p>
          </table:table-cell>
          <table:table-cell office:value-type="string">
            <text:p>FVG_UD3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TOLMEZZO</text:p>
          </table:table-cell>
          <table:table-cell table:style-name="ce3" office:value-type="string">
            <text:p>Casa Azzani-Vidale</text:p>
          </table:table-cell>
          <table:table-cell table:style-name="ce28" office:value-type="string">
            <text:p>Via Renato Del Din - Via Linussio, tutti i civici - Via Linussio civici 1-24</text:p>
          </table:table-cell>
          <table:table-cell office:value-type="string">
            <text:p>FVG_UD3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3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office:value-type="string">
            <text:p>TOLMEZZO</text:p>
          </table:table-cell>
          <table:table-cell table:style-name="ce3" office:value-type="string">
            <text:p>Casa Moro</text:p>
          </table:table-cell>
          <table:table-cell table:style-name="ce28" office:value-type="string">
            <text:p>Piazza Garibaldi - Via Matteotti - Via</text:p>
            <text:p>Ermacora - Via della Vittoria - tutti i civici, Via Matteotti 1-7a - Via</text:p>
            <text:p>Ermacora 1-13f</text:p>
          </table:table-cell>
          <table:table-cell office:value-type="string">
            <text:p>FVG_UD3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TOLMEZZO</text:p>
          </table:table-cell>
          <table:table-cell table:style-name="ce8" office:value-type="string">
            <text:p>Chiesa di San Martino Vescovo</text:p>
          </table:table-cell>
          <table:table-cell table:style-name="ce27" office:value-type="string">
            <text:p>Piazza XX Settembre - Via Cavour - via Brollo - via del Duomo, tutti i civici</text:p>
          </table:table-cell>
          <table:table-cell office:value-type="string">
            <text:p>FVG_UD3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TOLMEZZO</text:p>
          </table:table-cell>
          <table:table-cell table:style-name="ce8" office:value-type="string">
            <text:p>Chiesa di Santa Caterina Vergine e Martire</text:p>
          </table:table-cell>
          <table:table-cell table:style-name="ce27" office:value-type="string">
            <text:p>Via Roma - Piazza Mazzini - Via Carducci - via del Fante - via delle Mura, tutti i civici</text:p>
          </table:table-cell>
          <table:table-cell office:value-type="string">
            <text:p>FVG_UD3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5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Teatro Verdi</text:p>
          </table:table-cell>
          <table:table-cell table:style-name="ce32" office:value-type="string">
            <text:p>Piazza Verdi, tutti i civici - Via dell'Arsenale, tutti i civici - RIive Lungomare 3 Novembre, tutti i civici - Molo Audace</text:p>
          </table:table-cell>
          <table:table-cell office:value-type="string">
            <text:p>FVG_TS0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9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27" office:value-type="string">
            <text:p>Via del Teatro Romano - Via Einaudi</text:p>
          </table:table-cell>
          <table:table-cell office:value-type="string">
            <text:p>FVG_TS1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Passo di Piazza Fonda Savio, tutti i civici</text:p>
          </table:table-cell>
          <table:table-cell office:value-type="string">
            <text:p>FVG_TS0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Capo di Piazza Gianni Bartoli, tutti i civici</text:p>
          </table:table-cell>
          <table:table-cell office:value-type="string">
            <text:p>FVG_TS1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10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Piazza Piccola, tutti i civici</text:p>
          </table:table-cell>
          <table:table-cell office:value-type="string">
            <text:p>FVG_TS1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10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Largo Granatieri, tutti i civici</text:p>
          </table:table-cell>
          <table:table-cell office:value-type="string">
            <text:p>FVG_TS1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Via Malcanton, tutti i civici</text:p>
          </table:table-cell>
          <table:table-cell office:value-type="string">
            <text:p>FVG_TS1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la Borsa Vecchia</text:p>
          </table:table-cell>
          <table:table-cell table:style-name="ce32" office:value-type="string">
            <text:p>Piazza della Borsa, tutti i civici - Via Luigi Einaudi</text:p>
          </table:table-cell>
          <table:table-cell office:value-type="string">
            <text:p>FVG_TS1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 Municipio</text:p>
          </table:table-cell>
          <table:table-cell table:style-name="ce32" office:value-type="string">
            <text:p>Capo di Piazza di Monsignor Santin, tutti i civici</text:p>
          </table:table-cell>
          <table:table-cell office:value-type="string">
            <text:p>FVG_TS1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3" office:value-type="string">
            <text:p>Porto Vecchio</text:p>
          </table:table-cell>
          <table:table-cell table:style-name="ce28" office:value-type="string">
            <text:p>Comprensorio di Porto Vecchio, tutti i civici</text:p>
          </table:table-cell>
          <table:table-cell office:value-type="string">
            <text:p>FVG_TS1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della Regione FVG</text:p>
          </table:table-cell>
          <table:table-cell table:style-name="ce32" office:value-type="string">
            <text:p>Riva Mandracchio, tutti i civici</text:p>
          </table:table-cell>
          <table:table-cell office:value-type="string">
            <text:p>FVG_TS1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escheria - Salone degli Incanti</text:p>
          </table:table-cell>
          <table:table-cell table:style-name="ce32" office:value-type="string">
            <text:p>Riva Nazario Sauro, tutti i civici</text:p>
          </table:table-cell>
          <table:table-cell office:value-type="string">
            <text:p>FVG_TS2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escheria</text:p>
          </table:table-cell>
          <table:table-cell table:style-name="ce32" office:value-type="string">
            <text:p>Riva Gulli, tutti i civici</text:p>
          </table:table-cell>
          <table:table-cell office:value-type="string">
            <text:p>FVG_TS2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Stazione Marittima</text:p>
          </table:table-cell>
          <table:table-cell table:style-name="ce32" office:value-type="string">
            <text:p>Molo dei Bersaglieri, tutti i civici</text:p>
          </table:table-cell>
          <table:table-cell office:value-type="string">
            <text:p>FVG_TS2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Lanterna</text:p>
          </table:table-cell>
          <table:table-cell table:style-name="ce34" office:value-type="string">
            <text:p>Molo Fratelli Bandiera, tutti i civici</text:p>
          </table:table-cell>
          <table:table-cell office:value-type="string">
            <text:p>FVG_TS24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21" office:value-type="string">
            <text:p>Pescheria - Salone degli Incanti</text:p>
          </table:table-cell>
          <table:table-cell table:style-name="ce32" office:value-type="string">
            <text:p>Molo Venezia, tutti i civici</text:p>
          </table:table-cell>
          <table:table-cell office:value-type="string">
            <text:p>FVG_TS2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escheria - Salone degli Incanti</text:p>
          </table:table-cell>
          <table:table-cell table:style-name="ce32" office:value-type="string">
            <text:p>Molo della Peschiera, tutti i civici</text:p>
          </table:table-cell>
          <table:table-cell office:value-type="string">
            <text:p>FVG_TS2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Edificio di Piazza Venezia 1</text:p>
          </table:table-cell>
          <table:table-cell table:style-name="ce32" office:value-type="string">
            <text:p>Piazza Venezia, tutti i civici</text:p>
          </table:table-cell>
          <table:table-cell office:value-type="string">
            <text:p>FVG_TS3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Stazione di Campo Marzio</text:p>
          </table:table-cell>
          <table:table-cell table:style-name="ce32" office:value-type="string">
            <text:p>via Ottaviano Augusto, tutti i civici</text:p>
          </table:table-cell>
          <table:table-cell office:value-type="string">
            <text:p>FVG_TS3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Palazzo Genel</text:p>
          </table:table-cell>
          <table:table-cell table:style-name="ce32" office:value-type="string">
            <text:p>Piazza del Ponterosso, tutti i civici</text:p>
          </table:table-cell>
          <table:table-cell office:value-type="string">
            <text:p>FVG_TS3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4" office:value-type="string">
            <text:p>Cattedrale di San Giusto</text:p>
          </table:table-cell>
          <table:table-cell table:style-name="ce32" office:value-type="string">
            <text:p>Piazza della Cattedrale - Via della Cattedrale, tutti i civici</text:p>
          </table:table-cell>
          <table:table-cell office:value-type="string">
            <text:p>FVG_TS37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Castello di San Giusto</text:p>
          </table:table-cell>
          <table:table-cell table:style-name="ce32" office:value-type="string">
            <text:p>Via San Giusto, tutti i civici</text:p>
          </table:table-cell>
          <table:table-cell office:value-type="string">
            <text:p>FVG_TS3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TRIESTE</text:p>
          </table:table-cell>
          <table:table-cell table:style-name="ce4" office:value-type="string">
            <text:p>Castello di San Giusto</text:p>
          </table:table-cell>
          <table:table-cell table:style-name="ce32" office:value-type="string">
            <text:p>via Capitolina, tutti i civici</text:p>
          </table:table-cell>
          <table:table-cell office:value-type="string">
            <text:p>FVG_TS3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Chiesa di Sant’Antonio Taumaturgo</text:p>
          </table:table-cell>
          <table:table-cell table:style-name="ce34" office:value-type="string">
            <text:p>via Paganini, tutti i civici – Piazza Sant’Antonio nuovo, tutti i civici – via Ponchielli, tutti i civici</text:p>
          </table:table-cell>
          <table:table-cell office:value-type="string">
            <text:p>FVG_TS03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Teatro Romano</text:p>
          </table:table-cell>
          <table:table-cell table:style-name="ce34" office:value-type="string">
            <text:p>via del Teatro Romano, tutti i civici</text:p>
          </table:table-cell>
          <table:table-cell office:value-type="string">
            <text:p>FVG_TS038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Palazzo del Municipio</text:p>
          </table:table-cell>
          <table:table-cell table:style-name="ce34" office:value-type="string">
            <text:p>Piazza Unità, tutti i civici</text:p>
          </table:table-cell>
          <table:table-cell office:value-type="string">
            <text:p>FVG_TS07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Chiesa Luterana Evangelica</text:p>
          </table:table-cell>
          <table:table-cell table:style-name="ce20" office:value-type="string">
            <text:p>Largo Odorico Panfili, tutti i civici</text:p>
          </table:table-cell>
          <table:table-cell office:value-type="string">
            <text:p>FVG_TS05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Canal Grande (Sant’Antonio e San Spiridione – indiretto vigente DM 03/07/1958 e DM 30/01/1959)</text:p>
          </table:table-cell>
          <table:table-cell table:style-name="ce34" office:value-type="string">
            <text:p>Via Rossini, tutti i civici</text:p>
          </table:table-cell>
          <table:table-cell office:value-type="string">
            <text:p>FVG_TS01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Canal Grande (Sant’Antonio e San Spiridione – indiretto vigente DM 03/07/1958 e DM 30/01/1959)</text:p>
          </table:table-cell>
          <table:table-cell table:style-name="ce34" office:value-type="string">
            <text:p>Via Bellini, tutti i civici</text:p>
          </table:table-cell>
          <table:table-cell office:value-type="string">
            <text:p>FVG_TS02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TRIESTE</text:p>
          </table:table-cell>
          <table:table-cell table:style-name="ce20" office:value-type="string">
            <text:p>Arco di Riccardo</text:p>
          </table:table-cell>
          <table:table-cell table:style-name="ce34" office:value-type="string">
            <text:p>Piazzetta Riccardo, tutti i civici – Piazza Barbacan, tutti i civci</text:p>
          </table:table-cell>
          <table:table-cell office:value-type="string">
            <text:p>FVG_TS039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8" office:value-type="string">
            <text:p>Castello di Udine</text:p>
          </table:table-cell>
          <table:table-cell table:style-name="ce28" office:value-type="string">
            <text:p>Salita al Castello - Piazzale della Patria del Friuli, tutti i civici</text:p>
          </table:table-cell>
          <table:table-cell office:value-type="string">
            <text:p>FVG_UD0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el Santissimo Redentore</text:p>
          </table:table-cell>
          <table:table-cell table:style-name="ce28" office:value-type="string">
            <text:p>Via Mantica - via Mazzini, tutti i civici</text:p>
          </table:table-cell>
          <table:table-cell office:value-type="string">
            <text:p>FVG_UD0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ella Beata Vergine Delle Grazie</text:p>
          </table:table-cell>
          <table:table-cell table:style-name="ce28" office:value-type="string">
            <text:p>Piazza I maggio - Largo della Grazie - Via Verdi - via Liruti</text:p>
          </table:table-cell>
          <table:table-cell office:value-type="string">
            <text:p>FVG_UD0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ella Beata Vergine del Carmine</text:p>
          </table:table-cell>
          <table:table-cell table:style-name="ce28" office:value-type="string">
            <text:p>Via Aquileia, tutti i civici - Piazzetta del Pozzo civici 1-3</text:p>
          </table:table-cell>
          <table:table-cell office:value-type="string">
            <text:p>FVG_UD0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ella Presentazione di Maria al Tempio</text:p>
          </table:table-cell>
          <table:table-cell table:style-name="ce28" office:value-type="string">
            <text:p>via Zanon - Largo del Pecile, tutti i civici</text:p>
          </table:table-cell>
          <table:table-cell office:value-type="string">
            <text:p>FVG_UD0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Cristoforo</text:p>
          </table:table-cell>
          <table:table-cell table:style-name="ce28" office:value-type="string">
            <text:p>Piazza S. Cristoforo - via Caiselli - Via Palladio - Via Florio - Via Bartolini, tutti i civici - Piazzetta del Pozzo, civici 13-16</text:p>
          </table:table-cell>
          <table:table-cell office:value-type="string">
            <text:p>FVG_UD0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Francesco</text:p>
          </table:table-cell>
          <table:table-cell table:style-name="ce28" office:value-type="string">
            <text:p>Piazza Venerio - via Savorgnana - Largo Ospedale Vecchio, tutti i civici</text:p>
          </table:table-cell>
          <table:table-cell office:value-type="string">
            <text:p>FVG_UD0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Giacomo Apostolo</text:p>
          </table:table-cell>
          <table:table-cell table:style-name="ce28" office:value-type="string">
            <text:p>Piazza Giacomo Matteotti - Via Canciani, tutti i civici</text:p>
          </table:table-cell>
          <table:table-cell office:value-type="string">
            <text:p>FVG_UD0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Giorgio Maggiore</text:p>
          </table:table-cell>
          <table:table-cell table:style-name="ce28" office:value-type="string">
            <text:p>Via Grazzano, tutti i civici</text:p>
          </table:table-cell>
          <table:table-cell office:value-type="string">
            <text:p>FVG_UD0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RIULI VENEZIA GIULIA</text:p>
          </table:table-cell>
          <table:table-cell table:number-columns-repeated="2" table:style-name="ce5" office:value-type="string">
            <text:p>UDINE</text:p>
          </table:table-cell>
          <table:table-cell table:style-name="ce5" office:value-type="string">
            <text:p>Chiesa di San Pietro Martire</text:p>
          </table:table-cell>
          <table:table-cell table:style-name="ce35" office:value-type="string">
            <text:p>Via Paolo Sarpi - Via Erasmo Valvason, tutti i civici</text:p>
          </table:table-cell>
          <table:table-cell office:value-type="string">
            <text:p>FVG_UD10</text:p>
          </table:table-cell>
          <table:table-cell table:style-name="ce43"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Quirino Vescovo e Martire</text:p>
          </table:table-cell>
          <table:table-cell table:style-name="ce28" office:value-type="string">
            <text:p>Via Gemona, tutti i civici</text:p>
          </table:table-cell>
          <table:table-cell office:value-type="string">
            <text:p>FVG_UD1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 Valentino Vescovo</text:p>
          </table:table-cell>
          <table:table-cell table:style-name="ce28" office:value-type="string">
            <text:p>Via Pracchiuso, tutti i civici</text:p>
          </table:table-cell>
          <table:table-cell office:value-type="string">
            <text:p>FVG_UD1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t'Antonio Abate</text:p>
          </table:table-cell>
          <table:table-cell table:style-name="ce28" office:value-type="string">
            <text:p>Piazza del Patriarcato - via Treppo -</text:p>
            <text:p>Piazza del Patriarcato civici 2-8 - Via</text:p>
            <text:p>Treppo civici 1-9</text:p>
          </table:table-cell>
          <table:table-cell office:value-type="string">
            <text:p>FVG_UD1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Chiesa di Santa Maria Annunziata</text:p>
          </table:table-cell>
          <table:table-cell table:style-name="ce28" office:value-type="string">
            <text:p>Piazza del Duomo - Via Stringher - Via dei Calzolai, tutti i civici</text:p>
          </table:table-cell>
          <table:table-cell office:value-type="string">
            <text:p>FVG_UD1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Loggia del Lionello</text:p>
          </table:table-cell>
          <table:table-cell table:style-name="ce28" office:value-type="string">
            <text:p>Piazza della Libertà, tutti i civici</text:p>
          </table:table-cell>
          <table:table-cell office:value-type="string">
            <text:p>FVG_UD1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11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4" office:value-type="string">
            <text:p>Palazzo Antivari Kecher - Fontana del Nettuno - Palazzo del Convitto - Portici di San Bernardino - Palazzo Ciolina - Banca d'Italia - Palazzo Manieri - Palazzo Iacobucci - Gran Hotel - Cinema Massimo - Palazzo Inps - Fontana Luminosa - Palazzo Combattenti - Ed. tutelato in Via Garibaldi n. 3 - Ed. tutelato con Decreto 15.03.1911 - Ed. in Corso Vittorio Emanuele n. 139 - Palazzo Rosati - Ed. Tutelato Decreto 01.09.1923 - Complesso di Santa Maria dei Raccomandati - Palazzo Burri Gatti - Palazzo di Paola - Palazzo Alessandrini - Ed. tutelato con Decreto 22/08/1931 - Palazzo Ciolina - Albergo Italia</text:p>
          </table:table-cell>
          <table:table-cell table:style-name="ce28" office:value-type="string">
            <text:p>Piazza XX settembre - Via Stringher - Via Sauro -Via Ginnasio Vecchio - Via Battisti, tutti i civici</text:p>
          </table:table-cell>
          <table:table-cell office:value-type="string">
            <text:p>FVG_UD16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Palazzo Antonin e Cernazai</text:p>
          </table:table-cell>
          <table:table-cell table:style-name="ce28" office:value-type="string">
            <text:p>Piazzetta Antonini - via Petracco - Via</text:p>
            <text:p>Gemona, tutti i civici - via Gemona dal 2-5</text:p>
          </table:table-cell>
          <table:table-cell office:value-type="string">
            <text:p>FVG_UD17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Palazzo Attimis Maniago</text:p>
          </table:table-cell>
          <table:table-cell table:style-name="ce28" office:value-type="string">
            <text:p>Via Poscolle, tutti i civici</text:p>
          </table:table-cell>
          <table:table-cell office:value-type="string">
            <text:p>FVG_UD18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8" office:value-type="string">
            <text:p>Palazzo Attimis Maniago - via Viola</text:p>
          </table:table-cell>
          <table:table-cell table:style-name="ce28" office:value-type="string">
            <text:p>Via Viola - vicolo Gorgo - Via Magrini - Via Muratti, tutti i civici</text:p>
          </table:table-cell>
          <table:table-cell office:value-type="string">
            <text:p>FVG_UD19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5" office:value-type="string">
            <text:p>Palazzo Bartolini – Biblioteca civica “Vincenzo Joppi"</text:p>
          </table:table-cell>
          <table:table-cell table:style-name="ce28" office:value-type="string">
            <text:p>Piazza Guglielmo Marconi - Via</text:p>
            <text:p>Portanuova - Via Bartolini, tutti i civici</text:p>
          </table:table-cell>
          <table:table-cell office:value-type="string">
            <text:p>FVG_UD20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Palazzo del Monte di Pietà</text:p>
          </table:table-cell>
          <table:table-cell table:style-name="ce28" office:value-type="string">
            <text:p>Via Mercatovecchio - Vicolo Pulesi - Via Del Carbone - Via Del Monte, tutti i civici</text:p>
          </table:table-cell>
          <table:table-cell office:value-type="string">
            <text:p>FVG_UD21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Palazzo Comunale di Raimondo d'Aronco</text:p>
          </table:table-cell>
          <table:table-cell table:style-name="ce28" office:value-type="string">
            <text:p>Via Nicolò Lionello - Via Rialto - Via Cavour, tutti i civici</text:p>
          </table:table-cell>
          <table:table-cell office:value-type="string">
            <text:p>FVG_UD2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Palazzo delle Poste</text:p>
          </table:table-cell>
          <table:table-cell table:style-name="ce28" office:value-type="string">
            <text:p>Via Vittorio Veneto, tutti i civici</text:p>
          </table:table-cell>
          <table:table-cell office:value-type="string">
            <text:p>FVG_UD2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number-columns-repeated="2" office:value-type="string">
            <text:p>UDINE</text:p>
          </table:table-cell>
          <table:table-cell table:style-name="ce3" office:value-type="string">
            <text:p>Scuola Alessandro Manzoni</text:p>
          </table:table-cell>
          <table:table-cell table:style-name="ce28" office:value-type="string">
            <text:p>Piazza G. Garibaldi - Via Cussignacco, tutti i civici - via Cussignacco, civici 5-12</text:p>
          </table:table-cell>
          <table:table-cell office:value-type="string">
            <text:p>FVG_UD24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UDINE</text:p>
          </table:table-cell>
          <table:table-cell table:style-name="ce8" office:value-type="string">
            <text:p>UDINE</text:p>
          </table:table-cell>
          <table:table-cell table:style-name="ce3" office:value-type="string">
            <text:p>Torre di Porta Manin</text:p>
          </table:table-cell>
          <table:table-cell table:style-name="ce28" office:value-type="string">
            <text:p>Via Daniele Manin, tutti i civici</text:p>
          </table:table-cell>
          <table:table-cell office:value-type="string">
            <text:p>FVG_UD25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VALVASONE ARZENE</text:p>
          </table:table-cell>
          <table:table-cell office:value-type="string">
            <text:p>Castello</text:p>
          </table:table-cell>
          <table:table-cell office:value-type="string">
            <text:p>Piazza Castello, tutti i civici</text:p>
          </table:table-cell>
          <table:table-cell office:value-type="string">
            <text:p>FVG_PN22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office:value-type="string">
            <text:p>PORDENONE</text:p>
          </table:table-cell>
          <table:table-cell office:value-type="string">
            <text:p>VALVASONE ARZENE</text:p>
          </table:table-cell>
          <table:table-cell office:value-type="string">
            <text:p>Chiesa del Santissimo Corpo di Cristo</text:p>
          </table:table-cell>
          <table:table-cell office:value-type="string">
            <text:p>Piazza della Libertà - Via Erasmo da Valvasone - Largo Isonzo, tutti i civici</text:p>
          </table:table-cell>
          <table:table-cell office:value-type="string">
            <text:p>FVG_PN23</text:p>
          </table:table-cell>
          <table:table-cell office:value-type="string">
            <text:p>Soprintendenza Archeologia, belle arti e paesaggio del Friuli Venezia Giulia</text:p>
          </table:table-cell>
          <table:table-cell table:number-columns-repeated="1017"/>
        </table:table-row>
        <table:table-row table:style-name="ro2">
          <table:table-cell office:value-type="string">
            <text:p>FRIULI VENEZIA GIULIA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VENZONE</text:p>
          </table:table-cell>
          <table:table-cell table:style-name="ce22" office:value-type="string">
            <text:p>Centro Storico</text:p>
          </table:table-cell>
          <table:table-cell table:style-name="ce36" office:value-type="string">
            <text:p>tutti i civici</text:p>
          </table:table-cell>
          <table:table-cell office:value-type="string">
            <text:p>FVG_UD37</text:p>
          </table:table-cell>
          <table:table-cell office:value-type="string">
            <text:p>Soprintendenza Archeologia, belle arti e paesaggio del Friuli Venezia Giulia</text:p>
          </table:table-cell>
          <table:table-cell table:style-name="ce46" table:number-columns-repeated="57"/>
          <table:table-cell table:number-columns-repeated="960"/>
        </table:table-row>
        <table:named-expressions>
          <table:named-range table:name="_xlnm._FilterDatabase" table:base-cell-address="$'FRIULI VENEZIA GIULIA'.$A$1" table:cell-range-address="$'FRIULI VENEZIA GIULIA'.$A$1:.$G$153"/>
        </table:named-expressions>
      </table:table>
      <table:named-expressions>
        <table:named-expression table:name="Leggi" table:base-cell-address="$'FRIULI VENEZIA GIULIA'.$A$1" table:expression="!#ref!"/>
        <table:named-expression table:name="Leggi_1" table:base-cell-address="$'FRIULI VENEZIA GIULIA'.$A$1" table:expression="0"/>
        <table:named-expression table:name="Leggi_2" table:base-cell-address="$'FRIULI VENEZIA GIULIA'.$A$1" table:expression="0"/>
        <table:named-expression table:name="Leggi_3" table:base-cell-address="$'FRIULI VENEZIA GIULIA'.$A$1" table:expression="0"/>
      </table:named-expressions>
      <table:database-ranges>
        <table:database-range table:name="_xlnm._FilterDatabase_5" table:target-range-address="'FRIULI VENEZIA GIULIA'.A1:'FRIULI VENEZIA GIULIA'.G1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 style:font-pitch="variable"/>
    <style:font-face style:name="Liberation Sans1" svg:font-family="'Liberation Sans1'" style:font-pitch="variable"/>
    <style:font-face style:name="Liberation Sans11" svg:font-family="'Liberation Sans11'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3_20_10" style:display-name="Accent 3 10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Accent_20_3_20_3" style:display-name="Accent 3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Accent_20_3_20_4" style:display-name="Accent 3 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_20_11" style:display-name="Bad 1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rror_20_12" style:display-name="Error 1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Excel_20_Built-in_20_Normal_20_2" style:display-name="Excel Built-in 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Excel_20_Built-in_20_Normal_20_4" style:display-name="Excel Built-in 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Footnote_20_13" style:display-name="Footnote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11" fo:font-size="10pt" fo:font-style="italic" fo:text-shadow="none" style:text-underline-style="none" fo:font-weight="normal" style:font-size-asian="10pt" style:font-style-asian="italic" style:font-weight-asian="normal" style:font-name-complex="Liberation Sans11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ood_20_14" style:display-name="Good 14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_28_user_29__20_15" style:display-name="Heading (user)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1_20_16" style:display-name="Heading 1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8pt" fo:font-style="normal" fo:text-shadow="none" style:text-underline-style="none" fo:font-weight="normal" style:font-size-asian="18pt" style:font-style-asian="normal" style:font-weight-asian="normal" style:font-name-complex="Liberation Sans11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2_20_17" style:display-name="Heading 2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yperlink_20_18" style:display-name="Hyperlink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_20_19" style:display-name="Neutral 19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rmale_20_2_20_3" style:display-name="Normale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5" style:display-name="Normale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Normale_20_5_20_2" style:display-name="Normale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6" style:display-name="Normale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ote_20_20" style:display-name="Note 2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1.1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BRUZZO" style:display-name="PageStyle_ABRU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LICATA" style:display-name="PageStyle_BASILIC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ABRIA" style:display-name="PageStyle_CALAB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PANIA" style:display-name="PageStyle_CAMPA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LIA_20_ROMAGNA" style:display-name="PageStyle_EMILIA ROMAG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IULI_20_VENEZIA_20_GIULIA" style:display-name="PageStyle_FRIULI VENEZIA GIU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ZIO" style:display-name="PageStyle_LA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URIA" style:display-name="PageStyle_LIGU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E" style:display-name="PageStyle_MAR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LISE" style:display-name="PageStyle_MOL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MONTE" style:display-name="PageStyle_PIEMO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GLIA" style:display-name="PageStyle_PU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RDEGNA" style:display-name="PageStyle_SARDEG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MBRIA" style:display-name="PageStyle_UMB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ETO" style:display-name="PageStyle_VEN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1:10:47.84</dc:date>
    <meta:generator>OpenOffice/4.1.12$Win32 OpenOffice.org_project/4112m1$Build-9809</meta:generator>
    <meta:editing-duration>PT1H20M4S</meta:editing-duration>
    <meta:editing-cycles>7</meta:editing-cycles>
    <meta:document-statistic meta:table-count="1" meta:cell-count="1071" meta:object-count="0"/>
  </office:meta>
</office:document-meta>
</file>