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28cm"/>
    </style:style>
    <style:style style:name="co2" style:family="table-column">
      <style:table-column-properties fo:break-before="auto" style:column-width="2.305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5.89cm"/>
    </style:style>
    <style:style style:name="co5" style:family="table-column">
      <style:table-column-properties fo:break-before="auto" style:column-width="4.098cm"/>
    </style:style>
    <style:style style:name="co6" style:family="table-column">
      <style:table-column-properties fo:break-before="auto" style:column-width="5.122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column table:style-name="co7" table:number-columns-repeated="2" table:default-cell-style-name="Default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ARCHITETTO</text:p>
          </table:table-cell>
          <table:table-cell table:style-name="ce1" office:value-type="string">
            <text:p>STORICO DELL'ARTE</text:p>
          </table:table-cell>
          <table:table-cell table:style-name="ce1" office:value-type="string">
            <text:p>ARCHEOLOGO</text:p>
          </table:table-cell>
          <table:table-cell table:style-name="ce1" office:value-type="string">
            <text:p>RESTAURATORE</text:p>
          </table:table-cell>
          <table:table-cell table:number-columns-repeated="1018"/>
        </table:table-row>
        <table:table-row table:style-name="ro1">
          <table:table-cell office:value-type="string">
            <text:p>Aiell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Amar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Ampezz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Crosera / Francescutti*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Andreis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Aquileia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/ Francescutti*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Arba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Arta Terme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Artegna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Attimis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Avian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Azzano Decim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Bagnaria Arsa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Barcis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Basiliano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Bertiolo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Bicinicc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Bordano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Brugnera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Budoia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Buja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Buttri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Camino al Tagliamento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Campoformido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ampolongo Tapoglian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Caneva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apriva del Friuli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Carlino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Casarsa della Delizia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assacc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astelnovo del Friuli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astions di Strada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Cavasso Nuov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avazzo Carnic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ercivent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ervignano del Friuli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Chions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hiopris - Viscone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Chiusaforte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imolais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ividale del Friuli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/ Francescutti</text:p>
          </table:table-cell>
          <table:table-cell office:value-type="string">
            <text:p>Bonomi Simonett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laut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lauzett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odroipo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Colloredo di Monte Alban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omeglians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ordenons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ordovad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Cormons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Corno di Rosazz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Coseano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Dignano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Doberdò del Lago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Dogna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Dolegna del Collio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Drenchia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Duino - Aurisina</text:p>
          </table:table-cell>
          <table:table-cell office:value-type="string">
            <text:p>TS</text:p>
          </table:table-cell>
          <table:table-cell office:value-type="string">
            <text:p>Pellegrini Mirko</text:p>
          </table:table-cell>
          <table:table-cell office:value-type="string">
            <text:p>Crosera Claudia</text:p>
          </table:table-cell>
          <table:table-cell office:value-type="string">
            <text:p>Micheli Roberto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Enemonz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Erto e Cass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Faedis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Fagagna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Nicastro Annamari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Fanna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Farra d'Isonzo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Fiume Venet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Fiumicello – Villa Vicentina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Flaibano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Fogliano - Redipuglia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Fontanafredda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Forgaria nel Friuli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Forni Avoltri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Forni di Sopra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Forni di Sott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Frisanc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Gemona del Friuli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Crosera / Francescutti*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Gonars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Gorizia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Gradisca d'Isonzo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Grado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Grimacc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Latisana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Lauc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Lestizza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Lignano Sabbiador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Lusevera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Magnano in Riviera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Majan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Malborghetto - Valbruna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Maniag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Manzan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Marano Lagunare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Mariano del Friuli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Martignacc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Medea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Medun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Mereto di Tomba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Moggio Udinese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Moimacc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Monfalcone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Monrupino</text:p>
          </table:table-cell>
          <table:table-cell office:value-type="string">
            <text:p>TS</text:p>
          </table:table-cell>
          <table:table-cell office:value-type="string">
            <text:p>Pellegrini Mirko</text:p>
          </table:table-cell>
          <table:table-cell office:value-type="string">
            <text:p>Crosera Claudia</text:p>
          </table:table-cell>
          <table:table-cell office:value-type="string">
            <text:p>Micheli Roberto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Montenars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usina Giorgi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Montereale Valcellina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Moraro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Morsano al Tagliament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Mortegliano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Moruzz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Mossa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Muggia</text:p>
          </table:table-cell>
          <table:table-cell office:value-type="string">
            <text:p>TS</text:p>
          </table:table-cell>
          <table:table-cell office:value-type="string">
            <text:p>Pellegrini Mirko</text:p>
          </table:table-cell>
          <table:table-cell office:value-type="string">
            <text:p>Crosera Claudia</text:p>
          </table:table-cell>
          <table:table-cell office:value-type="string">
            <text:p>Micheli Roberto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Muzzana del Turgnano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Nimis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Osopp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Ovar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Pagnacc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Palazzolo dello Stella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Palmanova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Paluzza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Pasian di Prat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Pasiano di Pordenone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Paular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Pavia di Udine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Pinzano al Tagliament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Pocenia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Polcenig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Pontebba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Porcia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Pordenone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/ Nicastro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Porpett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Povolett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Pozzuolo del Friuli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Pradaman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Prata di Pordenone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Prato Carnic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Pravisdomini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Precenicc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Premariacc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Preone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Prepott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Pulfer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Ragogna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Ravasclett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Rave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Reana del Rojale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Remanzacc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Resia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Resiutta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Rigolat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Rive d'Arcan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Nicastro Annamari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Rivignano Teor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Romans d'Isonzo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Ronchi dei Legionari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Ronchis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Roveredo in Pian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Ruda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acile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Sagrado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an Canzian d'Isonzo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an Daniele del Friuli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San Dorligo della Valle</text:p>
          </table:table-cell>
          <table:table-cell office:value-type="string">
            <text:p>TS</text:p>
          </table:table-cell>
          <table:table-cell office:value-type="string">
            <text:p>Pellegrini Mirko</text:p>
          </table:table-cell>
          <table:table-cell office:value-type="string">
            <text:p>Crosera Claudia</text:p>
          </table:table-cell>
          <table:table-cell office:value-type="string">
            <text:p>Micheli Roberto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an Floriano al Collio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an Giorgio della Richinvelda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San Giorgio di Nogar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an Giovanni al Natisone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an Leonard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an Lorenzo Isontino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an Martino al Tagliament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San Pier d'Isonzo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an Pietro al Natisone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an Quirin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San Vito al Tagliament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/ Nicastro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San Vito al Torre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an Vito di Fagagna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Santa Maria La Longa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appada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Sauris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Savogna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avogna d'Isonzo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edegliano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Sequals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Sesto al Reghena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/ Nicastro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Sgonico</text:p>
          </table:table-cell>
          <table:table-cell office:value-type="string">
            <text:p>TS</text:p>
          </table:table-cell>
          <table:table-cell office:value-type="string">
            <text:p>Pellegrini Mirko</text:p>
          </table:table-cell>
          <table:table-cell office:value-type="string">
            <text:p>Crosera Claudia</text:p>
          </table:table-cell>
          <table:table-cell office:value-type="string">
            <text:p>Micheli Roberto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occhieve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Spilimberg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/ Nicastro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Staranzano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tregna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Sutri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Taipana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Talmassons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Tarcent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usina Giorgi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Tarvisi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Tavagnacc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Terzo d'Aquileia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Tolmezz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Torrean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Torviscosa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Tramonti di Sopra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Tramonti di Sott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Trasaghis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Travesi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Treppo Grande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Treppo Ligosull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Tricesim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usina Giorgi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Trieste</text:p>
          </table:table-cell>
          <table:table-cell office:value-type="string">
            <text:p>TS</text:p>
          </table:table-cell>
          <table:table-cell office:value-type="string">
            <text:p>Krecic F. - Levi R.</text:p>
          </table:table-cell>
          <table:table-cell office:value-type="string">
            <text:p>Crosera Claudia</text:p>
          </table:table-cell>
          <table:table-cell office:value-type="string">
            <text:p>Micheli Roberto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Trivignano Udinese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Turriaco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Udine</text:p>
          </table:table-cell>
          <table:table-cell office:value-type="string">
            <text:p>UD</text:p>
          </table:table-cell>
          <table:table-cell office:value-type="string">
            <text:p>Giampaolo V. - Pellegrini M.</text:p>
          </table:table-cell>
          <table:table-cell office:value-type="string">
            <text:p>Francescutti / Nicastro</text:p>
          </table:table-cell>
          <table:table-cell office:value-type="string">
            <text:p>Musina Giorgi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Vajont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Valvasone Arzene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/ Nicastro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Varmo</text:p>
          </table:table-cell>
          <table:table-cell office:value-type="string">
            <text:p>UD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Venzone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Verzegnis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Villa Santina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Villesse</text:p>
          </table:table-cell>
          <table:table-cell office:value-type="string">
            <text:p>GO</text:p>
          </table:table-cell>
          <table:table-cell office:value-type="string">
            <text:p>Botti Gabriele</text:p>
          </table:table-cell>
          <table:table-cell office:value-type="string">
            <text:p>Crosera Claudia</text:p>
          </table:table-cell>
          <table:table-cell office:value-type="string">
            <text:p>Musina Giorgi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Visco</text:p>
          </table:table-cell>
          <table:table-cell office:value-type="string">
            <text:p>UD</text:p>
          </table:table-cell>
          <table:table-cell office:value-type="string">
            <text:p>Botti Gabriele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Buttazzoni Nicoletta</text:p>
          </table:table-cell>
          <table:table-cell table:number-columns-repeated="1018"/>
        </table:table-row>
        <table:table-row table:style-name="ro1">
          <table:table-cell office:value-type="string">
            <text:p>Vito d'Asi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Vivaro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Francescutti Elisabett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Zoppola</text:p>
          </table:table-cell>
          <table:table-cell office:value-type="string">
            <text:p>PN</text:p>
          </table:table-cell>
          <table:table-cell office:value-type="string">
            <text:p>Giampaolo Vincenzo</text:p>
          </table:table-cell>
          <table:table-cell office:value-type="string">
            <text:p>Nicastro Annamaria</text:p>
          </table:table-cell>
          <table:table-cell office:value-type="string">
            <text:p>Di Tonto Serena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>
          <table:table-cell office:value-type="string">
            <text:p>Zuglio</text:p>
          </table:table-cell>
          <table:table-cell office:value-type="string">
            <text:p>UD</text:p>
          </table:table-cell>
          <table:table-cell office:value-type="string">
            <text:p>Pellegrini Mirko</text:p>
          </table:table-cell>
          <table:table-cell office:value-type="string">
            <text:p>Francescutti Elisabetta</text:p>
          </table:table-cell>
          <table:table-cell office:value-type="string">
            <text:p>Micheli Roberto</text:p>
          </table:table-cell>
          <table:table-cell office:value-type="string">
            <text:p>D’Aronco Morena</text:p>
          </table:table-cell>
          <table:table-cell table:number-columns-repeated="1018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8000" number:language="it" number:country="IT">
      <number:number number:min-integer-digits="1"/>
    </number:number-style>
    <number:currency-style style:name="N103">
      <number:number number:decimal-places="2" number:min-integer-digits="1" number:grouping="true"/>
      <number:text>  </number:text>
      <number:currency-symbol number:language="chr" number:country="US">$</number:currency-symbol>
    </number:currency-style>
    <number:number-style style:name="N104">
      <number:text>£</number:text>
      <number:number number:decimal-places="2" number:min-integer-digits="1" number:grouping="true"/>
    </number:number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percentage-style style:name="N106">
      <number:number number:decimal-places="1" number:min-integer-digits="1"/>
      <number:text>%</number:text>
    </number:percentage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31/03/2023</text:date>, <text:time>11.43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31T11:41:24.99</dc:date>
    <dc:creator>Marina Sussa</dc:creator>
    <meta:generator>OpenOffice/4.1.7$Win32 OpenOffice.org_project/417m1$Build-9800</meta:generator>
    <meta:document-statistic meta:table-count="1" meta:cell-count="1296" meta:object-count="0"/>
  </office:meta>
</office:document-meta>
</file>