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 style:master-page-name="MP0">
      <style:table-properties style:width="18.401cm" fo:margin-left="0cm" style:page-number="auto" table:align="left"/>
    </style:style>
    <style:style style:name="Tabella1.A" style:family="table-column">
      <style:table-column-properties style:column-width="15.894cm"/>
    </style:style>
    <style:style style:name="Tabella1.B" style:family="table-column">
      <style:table-column-properties style:column-width="2.506cm"/>
    </style:style>
    <style:style style:name="Tabella1.A1" style:family="table-cell">
      <style:table-cell-properties fo:padding="0.097cm" fo:border="none" style:writing-mode="lr-tb"/>
    </style:style>
    <style:style style:name="Tabella2" style:family="table">
      <style:table-properties style:width="6.833cm" fo:margin-left="11.583cm" table:align="left"/>
    </style:style>
    <style:style style:name="Tabella2.A" style:family="table-column">
      <style:table-column-properties style:column-width="6.833cm"/>
    </style:style>
    <style:style style:name="Tabella2.A1" style:family="table-cell">
      <style:table-cell-properties fo:padding="0.097cm" fo:border="none" style:writing-mode="lr-tb"/>
    </style:style>
    <style:style style:name="Tabella3" style:family="table">
      <style:table-properties style:width="18.404cm" fo:margin-left="0cm" table:align="left"/>
    </style:style>
    <style:style style:name="Tabella3.A" style:family="table-column">
      <style:table-column-properties style:column-width="8.583cm"/>
    </style:style>
    <style:style style:name="Tabella3.B" style:family="table-column">
      <style:table-column-properties style:column-width="9.821cm"/>
    </style:style>
    <style:style style:name="Tabella3.A1" style:family="table-cell">
      <style:table-cell-properties fo:padding="0.097cm" fo:border="none" style:writing-mode="lr-tb"/>
    </style:style>
    <style:style style:name="P1" style:family="paragraph" style:parent-style-name="Table_20_Contents">
      <style:paragraph-properties fo:break-before="pag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Normale">
      <style:text-properties text:display="none"/>
    </style:style>
    <style:style style:name="P6" style:family="paragraph" style:parent-style-name="Table_20_Contents">
      <style:paragraph-properties fo:line-height="90%"/>
      <style:text-properties fo:font-size="11pt" style:font-size-asian="11pt" style:font-size-complex="11pt"/>
    </style:style>
    <style:style style:name="P7" style:family="paragraph" style:parent-style-name="Table_20_Contents">
      <style:paragraph-properties fo:line-height="115%"/>
      <style:text-properties fo:font-size="11pt" style:font-size-asian="11pt" style:font-size-complex="11pt"/>
    </style:style>
    <style:style style:name="P8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9" style:family="paragraph" style:parent-style-name="Table_20_Contents">
      <style:text-properties fo:font-size="11pt" style:font-size-asian="11pt" style:font-size-complex="11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200%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4" style:family="paragraph" style:parent-style-name="Table_20_Contents">
      <style:paragraph-properties fo:line-height="115%"/>
      <style:text-properties fo:font-size="8pt" style:font-size-asian="8pt" style:font-size-complex="8pt"/>
    </style:style>
    <style:style style:name="P15" style:family="paragraph" style:parent-style-name="Text_20_body">
      <style:paragraph-properties fo:margin-top="0cm" fo:margin-bottom="0cm" style:contextual-spacing="false" fo:orphans="2" fo:widows="2" style:snap-to-layout-grid="false"/>
    </style:style>
    <style:style style:name="P16" style:family="paragraph" style:parent-style-name="Table_20_Contents">
      <style:paragraph-properties fo:margin-left="-0.007cm" fo:margin-right="0.423cm" fo:orphans="2" fo:widows="2" fo:text-indent="0cm" style:auto-text-indent="false" style:snap-to-layout-grid="false">
        <style:tab-stops/>
      </style:paragraph-properties>
    </style:style>
    <style:style style:name="P17" style:family="paragraph" style:parent-style-name="Table_20_Contents">
      <style:text-properties fo:font-size="9pt" style:font-size-asian="9pt" style:font-size-complex="9pt"/>
    </style:style>
    <style:style style:name="P18" style:family="paragraph" style:parent-style-name="Standard">
      <style:text-properties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0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left="0cm" fo:margin-right="-0.032cm" fo:text-align="justify" style:justify-single-word="false" fo:text-indent="-0.016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22" style:family="paragraph" style:parent-style-name="Standard">
      <style:paragraph-properties fo:margin-left="0cm" fo:margin-right="0cm" fo:text-align="justify" style:justify-single-word="false" fo:text-indent="0.049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23" style:family="paragraph" style:parent-style-name="Standard">
      <style:paragraph-properties fo:margin-left="0cm" fo:margin-right="0cm" fo:text-align="justify" style:justify-single-word="false" fo:text-indent="-0.016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24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.016cm" style:auto-text-indent="false"/>
    </style:style>
    <style:style style:name="P27" style:family="paragraph" style:parent-style-name="Standard">
      <style:paragraph-properties fo:line-height="200%"/>
    </style:style>
    <style:style style:name="P28" style:family="paragraph" style:parent-style-name="Standard" style:list-style-name="L1">
      <style:paragraph-properties fo:text-align="justify" style:justify-single-word="false"/>
    </style:style>
    <style:style style:name="P29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30" style:family="paragraph">
      <loext:graphic-properties draw:fill="solid" draw:fill-color="#cfe7f5" draw:opacity="100%"/>
      <style:paragraph-properties style:writing-mode="lr-tb" style:font-independent-line-spacing="false"/>
    </style:style>
    <style:style style:name="T1" style:family="text">
      <style:text-properties fo:color="#0070c0" loext:opacity="100%" fo:font-size="8pt" style:font-size-asian="8pt" style:font-size-complex="8pt"/>
    </style:style>
    <style:style style:name="T2" style:family="text">
      <style:text-properties fo:color="#0070c0" loext:opacity="100%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7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8" style:family="text">
      <style:text-properties fo:font-size="9pt" fo:font-style="italic" fo:background-color="#ffffff" loext:char-shading-value="0" style:font-size-asian="9pt" style:font-style-asian="italic" style:font-name-complex="Times New Roman" style:font-size-complex="9pt" style:font-style-complex="italic"/>
    </style:style>
    <style:style style:name="T9" style:family="text">
      <style:text-properties officeooo:rsid="001bac79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style:text-underline-style="solid" style:text-underline-width="auto" style:text-underline-color="font-color" officeooo:rsid="001bac79" style:text-underline-mode="continuous" style:text-overline-mode="continuous" style:text-line-through-mode="continuous"/>
    </style:style>
    <text:list-style style:name="L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808080" svg:stroke-opacity="100%" draw:stroke-linejoin="miter" svg:stroke-linecap="butt" draw:fill="solid" draw:fill-color="#cfe7f5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leLine2067287069536">
          <table:table-cell table:style-name="Tabella1.A1" office:value-type="string">
            <text:p text:style-name="P1"><text:s text:c="32"/></text:p>
            <text:p text:style-name="P2">DOMANDA DI ACCESSO AGLI ATTI</text:p>
            <text:p text:style-name="P4"><text:s text:c="38"/>Procedimento di accesso formale</text:p>
          </table:table-cell>
          <table:table-cell table:style-name="Tabella1.A1" office:value-type="string">
            <text:p text:style-name="Table_20_Contents"/>
          </table:table-cell>
        </table:table-row>
      </table:table>
      <text:p text:style-name="P5"/>
      <table:table table:name="Tabella2" table:style-name="Tabella2">
        <table:table-column table:style-name="Tabella2.A"/>
        <table:table-row table:style-name="TableLine2067287060896">
          <table:table-cell table:style-name="Tabella2.A1" office:value-type="string">
            <text:p text:style-name="P6">Alla</text:p>
            <text:p text:style-name="P6">Soprintendenza Archeologia,</text:p>
            <text:p text:style-name="P6">Belle Arti e Paesaggio</text:p>
            <text:p text:style-name="P6">del Friuli Venezia Giulia</text:p>
            <text:p text:style-name="P7">Piazza della Libertà, 7</text:p>
            <text:p text:style-name="P7">34135 – TRIESTE</text:p>
            <text:p text:style-name="P14">Tel. +39 040 4527511</text:p>
            <text:p text:style-name="P15"><text:a xlink:type="simple" xlink:href="http://www.sabap.fvg.cultura.gov.it/" office:target-frame-name="_top" xlink:show="replace" text:style-name="Internet_20_link" text:visited-style-name="Visited_20_Internet_20_Link"><text:span text:style-name="Car._20_predefinito_20_paragrafo"><text:span text:style-name="T1">www.sabap.fvg.cultura.gov.it</text:span></text:span></text:a></text:p>
            <text:p text:style-name="P16"><text:span text:style-name="Car._20_predefinito_20_paragrafo"><text:span text:style-name="T3">e-mail</text:span></text:span><text:span text:style-name="Car._20_predefinito_20_paragrafo"><text:span text:style-name="T1">: </text:span></text:span><text:span text:style-name="Car._20_predefinito_20_paragrafo"><text:span text:style-name="T2">sabap-fvg@cultura.gov.it</text:span></text:span></text:p>
            <text:p text:style-name="P16"><text:span text:style-name="Car._20_predefinito_20_paragrafo"><text:span text:style-name="T3">pec: </text:span></text:span><text:a xlink:type="simple" xlink:href="mailto:s" office:target-frame-name="_top" xlink:show="replace" text:style-name="Internet_20_link" text:visited-style-name="Visited_20_Internet_20_Link"><text:span text:style-name="Collegamento_20_ipertestuale"><text:span text:style-name="T1">s</text:span></text:span></text:a><text:a xlink:type="simple" xlink:href="mailto:mbac-sbeap-fvg@mailcert.beniculturali.it" office:target-frame-name="_top" xlink:show="replace" text:style-name="Internet_20_link" text:visited-style-name="Visited_20_Internet_20_Link"><text:span text:style-name="Car._20_predefinito_20_paragrafo"><text:span text:style-name="T1">a</text:span></text:span></text:a><text:a xlink:type="simple" xlink:href="mailto:bap-fvg@pec.cultura.gov.it" office:target-frame-name="_top" xlink:show="replace" text:style-name="Internet_20_link" text:visited-style-name="Visited_20_Internet_20_Link"><text:span text:style-name="Collegamento_20_ipertestuale"><text:span text:style-name="T1">bap-fvg@pec.cultura.gov.it</text:span></text:span></text:a></text:p>
          </table:table-cell>
        </table:table-row>
      </table:table>
      <text:p text:style-name="Standard"/>
      <text:p text:style-name="P12">Oggetto: Domanda di accesso ai documenti amministrativi ai sensi dell'art. 22 della Legge 241/1990 e s.m.i.</text:p>
      <text:p text:style-name="P12"/>
      <text:p text:style-name="P8">Il sottoscritto/a:__________________________________________________________________________________</text:p>
      <text:p text:style-name="P8">nato/a ______________________________________________ <text:s/>prov. di ___________________ <text:s/>il ______________ <text:s text:c="65"/></text:p>
      <text:p text:style-name="P8">Codice Fiscale/partita IVA: ________________________________________________________________________</text:p>
      <text:p text:style-name="P8">residente/con sede:____________________________________________________________ <text:s/>Cap. ______________</text:p>
      <text:p text:style-name="P8">in via/piazza/località: __________________________________________________________ <text:s/>n. ________________</text:p>
      <text:p text:style-name="P8">telefono: __________________________________________ <text:s/>cellulare: ____________________________________</text:p>
      <text:p text:style-name="P8">e-mail: ___________________________________________ <text:s text:c="2"/>pec: ________________________________________</text:p>
      <text:p text:style-name="P8">in qualità di:</text:p>
      <table:table table:name="Tabella3" table:style-name="Tabella3">
        <table:table-column table:style-name="Tabella3.A"/>
        <table:table-column table:style-name="Tabella3.B"/>
        <table:table-row table:style-name="TableLine2067287061472">
          <table:table-cell table:style-name="Tabella3.A1" office:value-type="string">
            <text:p text:style-name="Table_20_Contents"><draw:custom-shape text:anchor-type="paragraph" draw:z-index="7" draw:name="Figura a mano libera: forma 2" draw:style-name="gr1" draw:text-style-name="P30" svg:width="0.364cm" svg:height="0.364cm" svg:x="0.169cm" svg:y="0.0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4"><text:s text:c="6"/>Diretto interessato quale:</text:span></text:span></text:p>
            <text:p text:style-name="Table_20_Contents"><text:span text:style-name="Car._20_predefinito_20_paragrafo"><text:span text:style-name="T4"><text:s text:c="6"/></text:span></text:span><text:span text:style-name="Car._20_predefinito_20_paragrafo"><text:span text:style-name="T5">(specificare se proprietario, comproprietario,confinante, ecc.) <text:s text:c="15"/></text:span></text:span></text:p>
          </table:table-cell>
          <table:table-cell table:style-name="Tabella3.A1" office:value-type="string">
            <text:p text:style-name="P9"/>
            <text:p text:style-name="P9">_________________________________________________</text:p>
          </table:table-cell>
        </table:table-row>
        <table:table-row table:style-name="TableLine2067287053408">
          <table:table-cell table:style-name="Tabella3.A1" office:value-type="string">
            <text:p text:style-name="Table_20_Contents"><draw:custom-shape text:anchor-type="paragraph" draw:z-index="8" draw:name="Figura a mano libera: forma 3" draw:style-name="gr1" draw:text-style-name="P30" svg:width="0.364cm" svg:height="0.364cm" svg:x="0.169cm" svg:y="0.0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4"><text:s text:c="6"/>Legale rappresentante:</text:span></text:span></text:p>
            <text:p text:style-name="Table_20_Contents"><text:span text:style-name="Car._20_predefinito_20_paragrafo"><text:span text:style-name="T4"><text:s text:c="6"/></text:span></text:span><text:span text:style-name="Car._20_predefinito_20_paragrafo"><text:span text:style-name="T5"><text:s/>(allegare documentazione)</text:span></text:span></text:p>
          </table:table-cell>
          <table:table-cell table:style-name="Tabella3.A1" office:value-type="string">
            <text:p text:style-name="P9"/>
            <text:p text:style-name="P9">_________________________________________________</text:p>
          </table:table-cell>
        </table:table-row>
        <table:table-row table:style-name="TableLine2067287064064">
          <table:table-cell table:style-name="Tabella3.A1" office:value-type="string">
            <text:p text:style-name="Table_20_Contents"><draw:custom-shape text:anchor-type="paragraph" draw:z-index="0" draw:name="Figura a mano libera: forma 4" draw:style-name="gr1" draw:text-style-name="P30" svg:width="0.364cm" svg:height="0.364cm" svg:x="0.169cm" svg:y="0.0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4"><text:s text:c="6"/>Procura da parte di:</text:span></text:span></text:p>
            <text:p text:style-name="P17"><text:s text:c="8"/>(allegare documentazione)</text:p>
          </table:table-cell>
          <table:table-cell table:style-name="Tabella3.A1" office:value-type="string">
            <text:p text:style-name="P9"/>
            <text:p text:style-name="P9">_________________________________________________</text:p>
          </table:table-cell>
        </table:table-row>
        <table:table-row table:style-name="TableLine2067287068096">
          <table:table-cell table:style-name="Tabella3.A1" office:value-type="string">
            <text:p text:style-name="Table_20_Contents"><draw:custom-shape text:anchor-type="paragraph" draw:z-index="1" draw:name="Figura a mano libera: forma 5" draw:style-name="gr1" draw:text-style-name="P30" svg:width="0.364cm" svg:height="0.364cm" svg:x="0.169cm" svg:y="0.0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4"><text:s text:c="6"/>Incaricato quale:</text:span></text:span></text:p>
            <text:p text:style-name="P17"><text:s text:c="8"/>(specificare se tecnico, notaio, amministratore dello stabile,</text:p>
            <text:p text:style-name="P17"><text:s text:c="9"/>titolare di agenzia immobiliare, ecc.)</text:p>
          </table:table-cell>
          <table:table-cell table:style-name="Tabella3.A1" office:value-type="string">
            <text:p text:style-name="P9"/>
            <text:p text:style-name="P9">_________________________________________________</text:p>
          </table:table-cell>
        </table:table-row>
        <table:table-row table:style-name="TableLine2067287078176">
          <table:table-cell table:style-name="Tabella3.A1" office:value-type="string">
            <text:p text:style-name="Table_20_Contents"><draw:custom-shape text:anchor-type="paragraph" draw:z-index="2" draw:name="Figura a mano libera: forma 6" draw:style-name="gr1" draw:text-style-name="P30" svg:width="0.364cm" svg:height="0.364cm" svg:x="0.169cm" svg:y="0.0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4"><text:s text:c="6"/>Altro:</text:span></text:span></text:p>
          </table:table-cell>
          <table:table-cell table:style-name="Tabella3.A1" office:value-type="string">
            <text:p text:style-name="P9">_________________________________________________</text:p>
          </table:table-cell>
        </table:table-row>
      </table:table>
      <text:p text:style-name="P8"/>
      <text:p text:style-name="P8">del bene architettonico denominato: __________________________________ sito in: _________________________</text:p>
      <text:p text:style-name="P8">prov. di: ________________________ via: ______________________________________ <text:s/>n. civ. _______________</text:p>
      <text:p text:style-name="P8">interno:______________</text:p>
      <text:p text:style-name="P8">identificato al catasto:</text:p>
      <text:p text:style-name="P8">NCU: <text:s text:c="2"/>Foglio_______________________________mappale_____________________subalterno________________</text:p>
      <text:p text:style-name="P8">NCT: <text:s text:c="3"/>Foglio_______________________________mappale_____________________subalterno________________</text:p>
      <text:p text:style-name="Standard"><draw:custom-shape text:anchor-type="paragraph" draw:z-index="3" draw:name="Figura a mano libera: forma 7" draw:style-name="gr1" draw:text-style-name="P30" svg:width="0.364cm" svg:height="0.364cm" svg:x="0.042cm" svg:y="0.037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4"><text:s text:c="4"/>sottoposto alle disposizioni di tutela ai sensi del D. Lgs. 42/2004, con decreto di vincolo di data ______________;</text:span></text:span></text:p>
      <text:p text:style-name="P3"/>
      <text:p text:style-name="P3">DICHIARA</text:p>
      <text:p text:style-name="P3"><text:soft-page-break/></text:p>
      <text:p text:style-name="P10">1) che la presente richiesta di accesso è motivata dalla tutela del seguente interesse (diretto, concreto ed attuale, corrispondente ad una situazione giuridicamente tutelata: art. 22 L.241/1990) e per i seguenti motivi:</text:p>
      <text:p text:style-name="P10"/>
      <text:p text:style-name="P10">______________________________________________________________________________________________</text:p>
      <text:p text:style-name="P10"/>
      <text:p text:style-name="P10">______________________________________________________________________________________________;</text:p>
      <text:p text:style-name="P11"/>
      <text:p text:style-name="P11">2) che non utilizzerà i documenti ottenuti in visione e/o estratti in copia per motivi diversi da quelli dichiarati;</text:p>
      <text:p text:style-name="P11">3) che è a conoscenza del fatto che i contro interessati, individuati in base alla natura dei documenti di cui si concede l'accesso, riceveranno comunicazione della suddetta richiesta, al fine di esercitare la facoltà ad essi attribuite dall'art. 3 DPR 184/2006;</text:p>
      <text:p text:style-name="P11">4) che è a conoscenza che i fatti contenuti nella presente istanza saranno trattati per i fini istituzionali della Soprintendenza Archeologia, Belle Arti e Paesaggio del Friuli Venezia Giulia e nei modi stabiliti dal D. Lgs. 196/2003.</text:p>
      <text:p text:style-name="P3"/>
      <text:p text:style-name="P3">CHIEDE</text:p>
      <text:p text:style-name="P3"/>
      <text:p text:style-name="P10">di poter effettuare l'accesso agli atti, previo appuntamento, presso la sede di codesta Soprintendenza, per:</text:p>
      <text:p text:style-name="P10"/>
      <text:p text:style-name="Standard"><draw:custom-shape text:anchor-type="paragraph" draw:z-index="4" draw:name="Figura a mano libera: forma 8" draw:style-name="gr1" draw:text-style-name="P30" svg:width="0.364cm" svg:height="0.364cm" svg:x="1.284cm" svg:y="0.05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4"><text:s text:c="19"/>prendere visione;</text:span></text:span></text:p>
      <text:p text:style-name="P11"/>
      <text:p text:style-name="P25"><draw:custom-shape text:anchor-type="paragraph" draw:z-index="5" draw:name="Figura a mano libera: forma 9" draw:style-name="gr1" draw:text-style-name="P30" svg:width="0.364cm" svg:height="0.364cm" svg:x="1.284cm" svg:y="0.05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4"><text:s text:c="19"/>acquisire copia conforme all'originale;</text:span></text:span></text:p>
      <text:p text:style-name="P11"><text:tab/></text:p>
      <text:p text:style-name="P27"><draw:custom-shape text:anchor-type="paragraph" draw:z-index="6" draw:name="Figura a mano libera: forma 10" draw:style-name="gr1" draw:text-style-name="P30" svg:width="0.364cm" svg:height="0.364cm" svg:x="1.284cm" svg:y="0.05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4"><text:s text:c="19"/>avere copia semplice;</text:span></text:span></text:p>
      <text:p text:style-name="P8">dei seguenti atti amministrativi: <text:s/>____________________________________________________________________</text:p>
      <text:p text:style-name="P8">______________________________________________________________________________________________</text:p>
      <text:p text:style-name="P8">Luogo _____________________ data _______________</text:p>
      <text:p text:style-name="P8"><text:s text:c="93"/>Il Richiedente (firma) ______________________________</text:p>
      <text:p text:style-name="P13"/>
      <text:p text:style-name="P8"><text:span text:style-name="T10">Allegati obbligatori: copia del documento di identità </text:span><text:span text:style-name="T11">del richiedente. All’eventuale delega, scritta, vanno allegati copia del documento di identità sia del delegante che del delegato.</text:span></text:p>
      <text:p text:style-name="P20">Informativa ai sensi del D.lgs. n. 196/2003, art. 13.</text:p>
      <text:p text:style-name="P18">Ai sensi dell'art. 13 del D.lgs. n. 196/2003 Le forniamo le seguenti informazioni:</text:p>
      <text:p text:style-name="P18">1) i dati da Lei forniti verranno trattati esclusivamente con riferimento al procedimento per il quale ha presentato la documentazione;</text:p>
      <text:p text:style-name="P18">2) il trattamento verrà effettuato con supporto cartaceo e/o informatico;</text:p>
      <text:p text:style-name="P18">3) il conferimento dei dati è obbligatorio per dar corso alla procedura di Suo interesse;</text:p>
      <text:p text:style-name="P18">4) titolare del trattamento è la Soprintendenza Archeologia, Belle Arti e Paesaggio del Friuli Venezia Giulia;</text:p>
      <text:p text:style-name="P18">5) responsabile del trattamento è il dirigente della Soprintendenza Archeologia, Belle Arti e Paesaggio del Friuli Venezia Giulia.</text:p>
      <text:p text:style-name="P19">-.- <text:s text:c="14"/></text:p>
      <text:p text:style-name="P21">In ordine all’eventuale richiesta di estrazione di copie di atti e documenti, si precisa che, ai sensi dell’art. 25 della L. 241/1990, il costo, <text:s text:c="4"/>limitato al rimborso delle spese di riproduzione, è posto in capo al richiedente. A tal fine si precisa che il corrispettivo onnicomprensivo (costo della carta, spese di funzionamento della fotocopiatrice ecc.) è così regolato:</text:p>
      <text:list xml:id="list2213563653" text:style-name="L1">
        <text:list-item>
          <text:p text:style-name="P28"><text:span text:style-name="Car._20_predefinito_20_paragrafo"><text:span text:style-name="T6">per le copie autentiche </text:span></text:span><text:span text:style-name="Car._20_predefinito_20_paragrafo"><text:span text:style-name="T7">dovrà essere corrisposto l’importo di € 16,00, in marca da bollo, ogni 4 pagine formato A4;</text:span></text:span></text:p>
        </text:list-item>
        <text:list-item>
          <text:p text:style-name="P28"><text:span text:style-name="Car._20_predefinito_20_paragrafo"><text:span text:style-name="T6">per le copie semplici </text:span></text:span><text:span text:style-name="Car._20_predefinito_20_paragrafo"><text:span text:style-name="T7">dovrà essere corrisposto l’importo di € 0,26, in marca da bollo, ogni due pagine formato A4; dovrà essere corrisposto l’importo di € 0,52, in marca da bollo, ogni pagina formato A3.</text:span></text:span></text:p>
        </text:list-item>
      </text:list>
      <text:p text:style-name="P22">L’applicazione di marche da bollo ordinarie in calce alle stesse copie sarà a cura della Scrivente Soprintendenza, <text:s/>mediante annullo con datario prima della consegna delle copie richieste.</text:p>
      <text:p text:style-name="P23">In caso di difficoltà a riprodurre documenti di grandi dimensioni, o nel caso a ciò si debba provvedere con procedure particolari, da valutarsi caso per caso, verranno fornite disposizioni specifiche alle singole richieste.</text:p>
      <text:p text:style-name="P24">Potrà essere inoltre valutata l’opportunità di autorizzare la riproduzione della copia del documento presso una ditta specializzata con spesa di riproduzione a totale carico del richiedente. In tal caso dovranno essere concordate di volta in volta le modalità con il funzionario dell’Ufficio, per garantire l’integrità dei documenti oggetto di riproduzione.</text:p>
      <text:p text:style-name="P26"><text:span text:style-name="Car._20_predefinito_20_paragrafo"><text:span text:style-name="T8">Per la documentazione sia visionata sia estratta in fotocopia, sarà redatto apposito verbale, in duplice copia, atto a costituire memoria di atti d’archivio. <text:s text:c="20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NICASTRO Annamaria</meta:initial-creator>
    <meta:creation-date>2020-01-21T07:56:00Z</meta:creation-date>
    <dc:date>2024-09-26T09:37:04.982000000</dc:date>
    <meta:print-date>2015-11-17T12:54:00Z</meta:print-date>
    <meta:editing-cycles>4</meta:editing-cycles>
    <meta:editing-duration>PT4M45S</meta:editing-duration>
    <meta:document-statistic meta:table-count="3" meta:image-count="0" meta:object-count="0" meta:page-count="2" meta:paragraph-count="77" meta:word-count="710" meta:character-count="6638" meta:non-whitespace-character-count="5574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Modello_SABAP_accesso_Att-Mibact2020%20(30).odt/Normal"/>
  </office:meta>
</office:document-meta>
</file>