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1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5.348cm"/>
    </style:style>
    <style:style style:name="co5" style:family="table-column">
      <style:table-column-properties fo:break-before="auto" style:column-width="4.844cm"/>
    </style:style>
    <style:style style:name="co6" style:family="table-column">
      <style:table-column-properties fo:break-before="auto" style:column-width="4.367cm"/>
    </style:style>
    <style:style style:name="co7" style:family="table-column">
      <style:table-column-properties fo:break-before="auto" style:column-width="1.73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1.9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ta1" style:family="table" style:master-page-name="PageStyle_5f_GLOBAL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fo:border="0.035cm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LOBALE" table:style-name="ta1" table:print-ranges="GLOBALE.A1:GLOBALE.F22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table:number-columns-repeated="2"/>
          <table:table-cell table:style-name="ce6" office:value-type="string">
            <text:p>VALIDO</text:p>
          </table:table-cell>
          <table:table-cell table:style-name="ce6" office:value-type="string">
            <text:p>DAL</text:p>
          </table:table-cell>
          <table:table-cell table:style-name="ce7" office:value-type="date" office:date-value="2025-02-05">
            <text:p>05/02/2025</text:p>
          </table:table-cell>
          <table:table-cell table:style-name="ce1" table:number-columns-repeated="1019"/>
        </table:table-row>
        <table:table-row table:style-name="ro2">
          <table:table-cell table:style-name="ce1" office:value-type="string">
            <text:p>COMUNE</text:p>
          </table:table-cell>
          <table:table-cell table:style-name="ce1"/>
          <table:table-cell table:style-name="ce1" office:value-type="string">
            <text:p>ARCHITETTO</text:p>
          </table:table-cell>
          <table:table-cell table:style-name="ce1" office:value-type="string">
            <text:p>STORICO DELL'ARTE</text:p>
          </table:table-cell>
          <table:table-cell table:style-name="ce1" office:value-type="string">
            <text:p>ARCHEOLOGO</text:p>
          </table:table-cell>
          <table:table-cell table:style-name="ce1" office:value-type="string">
            <text:p>RESTAURATORE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>
            <text:p>Aiell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>
            <text:p>Amar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mpezz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ndreis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quilei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Francescutti/Tonzar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b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rta Term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rteg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mi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vian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zzano Decim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agnaria Ars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arcis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asili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ertiol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cinic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rd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ugner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udoi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uj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uttri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mino al Tagliament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mpoformid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mpolongo Tapogliano <text:s text:c="8"/>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Serena Di Tonto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anev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priva del Friuli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li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sarsa della Delizi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ssac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stelnovo del Friuli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stions di Strad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vasso Nuov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vazzo Carni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ercivent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ervignano del Friuli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Serena Di Tonto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ions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iopris - Viscon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iusafort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imolais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ividale del Friuli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rancescutti/Tonzar</text:p>
          </table:table-cell>
          <table:table-cell table:style-name="ce2" office:value-type="string">
            <text:p>Borzaccon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aut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auzett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droip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oredo di Monte Alb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Michele Peris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meglian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rdenons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rdovad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rmons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rno di Rosazz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se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Michele Peris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gn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Michele Peris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berdò del Lag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g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legna del Colli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renchi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ino - Aurisina</text:p>
          </table:table-cell>
          <table:table-cell table:style-name="ce2" office:value-type="string">
            <text:p>TS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nemonz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rto e Cass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aedi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agag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Michele Peris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ann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arra d'Isonz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iume Venet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iumicello Villa Vicenti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Serena Di Tonto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laib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gliano - Redipuglia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ntanafredd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rgaria nel Friuli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rni Avoltri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rni di Sopr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rni di Sott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isanc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Gemona del Friuli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rancescutti/Tonzar</text:p>
          </table:table-cell>
          <table:table-cell table:style-name="ce2" office:value-type="string">
            <text:p>Michele Peris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onar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orizia (pubblico)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orizia (privato)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adisca d'Isonz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ad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imac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tisa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u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stizz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gnano Sabbiador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sever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gnano in Rivier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j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Michele Peris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lborghetto - Valbru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niag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nz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ano Lagunar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iano del Friuli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tignac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edea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edun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ereto di Tomb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ggio Udines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imac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nfalcone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nrupino</text:p>
          </table:table-cell>
          <table:table-cell table:style-name="ce2" office:value-type="string">
            <text:p>TS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ntenar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ntereale Valcellin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rar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rsano al Tagliament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rtegli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ruzz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Michele Peris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ssa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uggia</text:p>
          </table:table-cell>
          <table:table-cell table:style-name="ce2" office:value-type="string">
            <text:p>TS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uzzana del Turgn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imi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sopp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var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gnac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lazzolo dello Stell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lmanov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luzz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sian di Prat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siano di Pordenone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ular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via di Udin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inzano al Tagliament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ceni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lcenig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ntebb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rci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rdenone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rpett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volett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zzuolo del Friuli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adam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ata di Pordenone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ato Carni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avisdomini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cenic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mariac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on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pott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ulfer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gog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vasclett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ve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ana del Rojal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anzac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si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siutt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igolat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ive d'Arc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ivignano Teor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mans d'Isonz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nchi dei Legionari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nchi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veredo in Pian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ud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Serena Di Tonto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cile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grad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Canzian d'Isonz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Daniele del Friuli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Michele Peris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Dorligo della Valle</text:p>
          </table:table-cell>
          <table:table-cell table:style-name="ce2" office:value-type="string">
            <text:p>TS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Floriano del Colli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Giorgio della Richinveld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Giorgio di Nogar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Giovanni al Natison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Leonard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Lorenzo Isontin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Martino al Tagliament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Pier d'Isonz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Pietro al Natison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Quirin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Vito al Tagliament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Vito al Torr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 Vito di Fagag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Michele Peris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ta Maria la Long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ppad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uri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vog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vogna d'Isonz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degli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quals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sto al Reghen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gonico</text:p>
          </table:table-cell>
          <table:table-cell table:style-name="ce2" office:value-type="string">
            <text:p>TS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cchiev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pilimberg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ranzano 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reg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utri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ipa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lmasson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rcent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rvisi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vagnac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erzo d'Aquilei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Serena Di Tonto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olmezz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orrean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Carlo Manfred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orviscos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/ M.V.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Giorgia Musina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amonti di Sopr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amonti di Sott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asaghi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avesi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eppo Grand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Michele Peris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eppo Ligosull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icesim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Roberta Cuttini/Pellegrini*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ieste (pubblico)</text:p>
          </table:table-cell>
          <table:table-cell table:style-name="ce2" office:value-type="string">
            <text:p>TS</text:p>
          </table:table-cell>
          <table:table-cell table:style-name="ce2" office:value-type="string">
            <text:p>Gabriele Botti/Ruben Lev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ieste (privato)</text:p>
          </table:table-cell>
          <table:table-cell table:style-name="ce2" office:value-type="string">
            <text:p>TS</text:p>
          </table:table-cell>
          <table:table-cell table:style-name="ce2" office:value-type="string">
            <text:p>Gabriele Botti/Carlo Manfred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ivignano Udines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urriaco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dine (pubblico)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/M.V. Santi</text:p>
          </table:table-cell>
          <table:table-cell table:style-name="ce2" office:value-type="string">
            <text:p>Nicastro/Francescutti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dine (privato)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/R. Cuttini</text:p>
          </table:table-cell>
          <table:table-cell table:style-name="ce2" office:value-type="string">
            <text:p>Nicastro/Francescutti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ajont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alvasone Arzene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arm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Francesco Krecic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Giorgia Musina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enzone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Michele Peris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erzegnis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lla Santina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llesse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Gabriele Botti</text:p>
          </table:table-cell>
          <table:table-cell table:style-name="ce2" office:value-type="string">
            <text:p>Claudia Crosera</text:p>
          </table:table-cell>
          <table:table-cell table:style-name="ce2" office:value-type="string">
            <text:p>Ilaria Fedele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sc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aria Vittoria Sant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Ilaria Fedele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to d'Asi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Roberto Micheli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varo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Zoppola</text:p>
          </table:table-cell>
          <table:table-cell table:style-name="ce2" office:value-type="string">
            <text:p>PN</text:p>
          </table:table-cell>
          <table:table-cell table:style-name="ce2" office:value-type="string">
            <text:p>Vincenzo Giampaolo</text:p>
          </table:table-cell>
          <table:table-cell table:style-name="ce2" office:value-type="string">
            <text:p>Annamaria Nicastro</text:p>
          </table:table-cell>
          <table:table-cell table:style-name="ce2" office:value-type="string">
            <text:p>Serena Di Tonto</text:p>
          </table:table-cell>
          <table:table-cell office:value-type="string">
            <text:p>Micol Siboni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Zuglio</text:p>
          </table:table-cell>
          <table:table-cell table:style-name="ce2" office:value-type="string">
            <text:p>UD</text:p>
          </table:table-cell>
          <table:table-cell table:style-name="ce2" office:value-type="string">
            <text:p>Mirko Pellegrini</text:p>
          </table:table-cell>
          <table:table-cell table:style-name="ce2" office:value-type="string">
            <text:p>Fabio Tonzar</text:p>
          </table:table-cell>
          <table:table-cell table:style-name="ce2" office:value-type="string">
            <text:p>Roberto Micheli</text:p>
          </table:table-cell>
          <table:table-cell table:style-name="ce8" office:value-type="string">
            <text:p>Morena Maresia</text:p>
          </table:table-cell>
          <table:table-cell table:number-columns-repeated="1018"/>
        </table:table-row>
        <table:table-row table:style-name="ro7">
          <table:table-cell table:style-name="ce3" office:value-type="string" table:number-columns-spanned="6" table:number-rows-spanned="1">
            <text:p>Roberta Cuttini /Pellegrini* momentaneo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8" table:number-rows-repeated="2">
          <table:table-cell table:style-name="ce2" table:number-columns-repeated="5"/>
          <table:table-cell table:number-columns-repeated="1019"/>
        </table:table-row>
        <table:table-row table:style-name="ro8">
          <table:table-cell table:style-name="ce4"/>
          <table:table-cell table:style-name="ce2" table:number-columns-repeated="4"/>
          <table:table-cell table:number-columns-repeated="1019"/>
        </table:table-row>
        <table:table-row table:style-name="ro8" table:number-rows-repeated="17">
          <table:table-cell table:style-name="ce2" table:number-columns-repeated="5"/>
          <table:table-cell table:number-columns-repeated="1019"/>
        </table:table-row>
        <table:table-row table:style-name="ro8" table:number-rows-repeated="10483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GLOBALE.$A$1" table:cell-range-address="$GLOBALE.$A$1:.$F$221"/>
          <table:named-range table:name="_xlnm.Print_Area" table:base-cell-address="$GLOBALE.$A$1" table:cell-range-address="$GLOBALE.$A$1:.$F$221" table:range-usable-as="print-range"/>
        </table:named-expressions>
      </table:table>
      <table:named-expressions/>
      <table:database-ranges>
        <table:database-range table:name="_xlnm._FilterDatabase" table:target-range-address="GLOBALE.A1:GLOBALE.F2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Excel_20_Built-in_20_Heading_20_2" style:display-name="Excel Built-in Heading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Excel_20_Built-in_20_Normal_20_1" style:display-name="Excel Built-in Normal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3">03/04/2025</text:date>, <text:time>11.5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LOBALE" style:display-name="PageStyle_GLOB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3T11:58:43.26</dc:date>
    <dc:creator>Marina Sussa</dc:creator>
    <meta:document-statistic meta:table-count="1" meta:cell-count="1317" meta:object-count="0"/>
    <meta:generator>OpenOffice/4.1.14$Win32 OpenOffice.org_project/4114m1$Build-9811</meta:generator>
  </office:meta>
</office:document-meta>
</file>