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1" svg:font-family="&quot;Calibri Light1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Light1" style:font-name-asian="Calibri Light1" style:font-name-complex="Calibri Light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 Light1" style:font-name-asian="Calibri Light1" style:font-name-complex="Calibri Light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1" style:font-name-asian="Calibri Light1" style:font-name-complex="Calibri Light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376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00.8pt" style:use-optimal-row-height="false" fo:break-before="auto"/>
    </style:style>
    <style:style style:name="ro7" style:family="table-row">
      <style:table-row-properties style:row-height="100.2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30.5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113.1pt" style:use-optimal-row-height="false" fo:break-before="auto"/>
    </style:style>
    <style:style style:name="ro13" style:family="table-row">
      <style:table-row-properties style:row-height="11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I_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17">
            <text:p>CONTRIBUTI CONTO CAPITALE 2025 – EROGAZIONI AI SENSI DELL’ART. 36 DEL D.LGS. 22 GENNAIO 2004, N. 42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8">
            <text:p>BENEFICIARIO</text:p>
          </table:table-cell>
          <table:table-cell office:value-type="string" table:style-name="ce8">
            <text:p>BENE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IMPORTO EROGATO</text:p>
          </table:table-cell>
          <table:table-cell office:value-type="string" table:style-name="ce10">
            <text:p>TITOLO A BASE DELL’ATTRIBUZIONE</text:p>
          </table:table-cell>
          <table:table-cell office:value-type="string" table:style-name="ce8">
            <text:p>REPERTORIO</text:p>
            <text:p>DECRETO DI EROGAZIONE</text:p>
          </table:table-cell>
          <table:table-cell table:number-columns-repeated="16377" table:style-name="ce7"/>
        </table:table-row>
        <table:table-row table:style-name="ro4">
          <table:table-cell table:style-name="ce20"/>
          <table:table-cell office:value-type="string" table:style-name="ce18">
            <text:p>Parrocchia di San Nicolò Vescovo di Ligosullo - C.F. 93004200304</text:p>
          </table:table-cell>
          <table:table-cell office:value-type="string" table:style-name="ce18">
            <text:p/>
            <text:p>Intervento di riordino e di inventariazione dell’archivio della Parrocchia di San Nicolò Vescovo di Ligosullo a Treppo Ligosullo (UD).</text:p>
          </table:table-cell>
          <table:table-cell office:value-type="string" table:style-name="ce18">
            <text:p/>
            <text:p><text:span text:style-name="T2">via Roma n. 11 a Ligosullo in Treppo Ligosullo (UD),</text:span></text:p>
          </table:table-cell>
          <table:table-cell office:value-type="string" table:style-name="ce19">
            <text:p/>
            <text:p><text:span text:style-name="T2">€ 3.000,00</text:span><text:span text:style-name="T2"/></text:p>
            <text:p/>
          </table:table-cell>
          <table:table-cell office:value-type="string" table:style-name="ce18">
            <text:p/>
            <text:p><text:span text:style-name="T2">D.D.G. rep. n. 4681 del 10 ottobre 2024</text:span></text:p>
          </table:table-cell>
          <table:table-cell office:value-type="string" table:style-name="ce18">
            <text:p>Determina MIC-SABAP-FVG n. 274 dd. 11/11/2025</text:p>
          </table:table-cell>
          <table:table-cell table:number-columns-repeated="16377" table:style-name="ce20"/>
        </table:table-row>
        <table:table-row table:style-name="ro5">
          <table:table-cell table:style-name="ce20"/>
          <table:table-cell office:value-type="string" table:style-name="ce18">
            <text:p>ERSA - Agenzia regionale per lo sviluppo rurale di Gorizia - C.F./P.IVA 00485650311</text:p>
          </table:table-cell>
          <table:table-cell office:value-type="string" table:style-name="ce18">
            <text:p/>
            <text:p>intervento di censimento e scarto documentale dell’archivio dell’ERSA - Agenzia regionale per lo sviluppo rurale di Gorizia.</text:p>
          </table:table-cell>
          <table:table-cell office:value-type="string" table:style-name="ce18">
            <text:p/>
            <text:p><text:span text:style-name="T2">via Massimiliano Fremaut 16, <text:s/>Villesse (GO)</text:span></text:p>
          </table:table-cell>
          <table:table-cell office:value-type="string" table:style-name="ce21">
            <text:p/>
            <text:p>€ 40.992,00</text:p>
          </table:table-cell>
          <table:table-cell office:value-type="string" table:style-name="ce18">
            <text:p/>
            <text:p><text:span text:style-name="T2">D.D.G. rep. n. 4681 del 10 ottobre 2024</text:span></text:p>
          </table:table-cell>
          <table:table-cell office:value-type="string" table:style-name="ce18">
            <text:p><text:s/>Determina MIC-SABAP-FVG n. 280 dd. 13/11/2025</text:p>
          </table:table-cell>
          <table:table-cell table:number-columns-repeated="16377" table:style-name="ce20"/>
        </table:table-row>
        <table:table-row table:style-name="ro6">
          <table:table-cell table:style-name="ce25"/>
          <table:table-cell office:value-type="string" table:style-name="ce22">
            <text:p>Comune di Pocenia - CF: 83000670303</text:p>
          </table:table-cell>
          <table:table-cell office:value-type="string" table:style-name="ce22">
            <text:p>intervento di schedatura,</text:p>
            <text:p>riordinamento e inventariazione di 150 buste e materiale sciolto dell’archivio comunale di Pocenia (Ufficio</text:p>
            <text:p><text:span text:style-name="T1">tecnico e Ufficio Ragioneria)</text:span></text:p>
          </table:table-cell>
          <table:table-cell office:value-type="string" table:style-name="ce23">
            <text:p>via Roma n. 109, Pocenia (UD),</text:p>
          </table:table-cell>
          <table:table-cell office:value-type="string" table:style-name="ce24">
            <text:p>€<text:s/><text:span text:style-name="T3">1.300,00</text:span></text:p>
          </table:table-cell>
          <table:table-cell office:value-type="string" table:style-name="ce18">
            <text:p>D.D.G. rep. n. 4681 del 10 ottobre 2024</text:p>
          </table:table-cell>
          <table:table-cell office:value-type="string" table:style-name="ce22">
            <text:p><text:s/>Determina MIC-SABAP-FVG n. 270 dd. 10/11/2025</text:p>
          </table:table-cell>
          <table:table-cell table:style-name="ce25"/>
          <table:table-cell table:style-name="ce22"/>
          <table:table-cell table:number-columns-repeated="16375" table:style-name="ce25"/>
        </table:table-row>
        <table:table-row table:style-name="ro7">
          <table:table-cell table:style-name="ce25"/>
          <table:table-cell office:value-type="string" table:style-name="ce22">
            <text:p>Istituto Comprensivo Statale di Sacile - C.F. 91084430932</text:p>
          </table:table-cell>
          <table:table-cell office:value-type="string" table:style-name="ce22">
            <text:p>intervento di riordinamento, inventariazione e scarto dell’archivio della Scuola secondaria di I grado “Balliana-Nievo”, attualmente parte dell’Istituto comprensivo statale di Sacile (PN)</text:p>
          </table:table-cell>
          <table:table-cell office:value-type="string" table:style-name="ce22">
            <text:p>viale Zancanaro 56, Sacile (PN)</text:p>
          </table:table-cell>
          <table:table-cell office:value-type="currency" office:value="14400" table:style-name="ce24">
            <text:p>€ 14.400,00</text:p>
          </table:table-cell>
          <table:table-cell office:value-type="string" table:style-name="ce18">
            <text:p>D. D.G. rep. n. 4681 del 10 ottobre 2024</text:p>
          </table:table-cell>
          <table:table-cell office:value-type="string" table:style-name="ce22">
            <text:p>Decreto MIC-SABAP-FVG n. 38 dd. 28/05/2025</text:p>
          </table:table-cell>
          <table:table-cell table:number-columns-repeated="16377" table:style-name="ce25"/>
        </table:table-row>
        <table:table-row table:style-name="ro8">
          <table:table-cell table:style-name="ce25"/>
          <table:table-cell office:value-type="string" table:style-name="ce22">
            <text:p>Comune di Lestizza codice fiscale 80000470304</text:p>
          </table:table-cell>
          <table:table-cell office:value-type="string" table:style-name="ce22">
            <text:p>intervento di censimento generale e predisposizione proposta di scarto per l’archivio comunale di Lestizza (Ud)</text:p>
          </table:table-cell>
          <table:table-cell office:value-type="string" table:style-name="ce22">
            <text:p>via Roma, 36, Lestizza (UD)</text:p>
          </table:table-cell>
          <table:table-cell office:value-type="currency" office:value="3000" table:style-name="ce24">
            <text:p>€ 3.000,00</text:p>
          </table:table-cell>
          <table:table-cell office:value-type="string" table:style-name="ce18">
            <text:p>D. D.G. rep. n. 4681 del 10 ottobre 2024</text:p>
          </table:table-cell>
          <table:table-cell office:value-type="string" table:style-name="ce22">
            <text:p>Decreto MIC-SABAP-FVG n. 60 dd. 16/05/2025</text:p>
          </table:table-cell>
          <table:table-cell table:style-name="ce25"/>
          <table:table-cell table:style-name="ce22"/>
          <table:table-cell table:number-columns-repeated="16375" table:style-name="ce25"/>
        </table:table-row>
        <table:table-row table:style-name="ro9">
          <table:table-cell/>
          <table:table-cell office:value-type="string" table:style-name="ce11">
            <text:p>SPIN S.p.A. - C.F./P. IVA n. 11185300156</text:p>
          </table:table-cell>
          <table:table-cell office:value-type="string" table:style-name="ce12">
            <text:p>intervento di schedatura, riordinamento e ricondizionamento dell’archivio storico dell’azienda SNIA Viscosa in Torviscosa (UD)</text:p>
          </table:table-cell>
          <table:table-cell office:value-type="string" table:style-name="ce12">
            <text:p>Piazzale Marinotti n. 1, Torviscosa (UD)</text:p>
          </table:table-cell>
          <table:table-cell office:value-type="currency" office:value="10500" table:style-name="ce13">
            <text:p>€ 10.500,00</text:p>
          </table:table-cell>
          <table:table-cell office:value-type="string" table:style-name="ce14">
            <text:p>D.D.G. rep. n. 4681 del 10 ottobre 2024,</text:p>
          </table:table-cell>
          <table:table-cell office:value-type="string" table:style-name="ce12">
            <text:p>Determina MIC-SABAP-FVG n. 286 dd. 14/11/2025</text:p>
          </table:table-cell>
          <table:table-cell table:style-name="ce2"/>
          <table:table-cell table:style-name="ce12"/>
          <table:table-cell table:number-columns-repeated="16375"/>
        </table:table-row>
        <table:table-row table:style-name="ro10">
          <table:table-cell table:style-name="ce25"/>
          <table:table-cell office:value-type="string" table:style-name="ce22">
            <text:p>Parrocchia S. Maria Annunziata nella Metropolitana in Udine (UD) - C.F. 80010240309</text:p>
          </table:table-cell>
          <table:table-cell office:value-type="string" table:style-name="ce22">
            <text:p>intervento di digitalizzazione di n. 11 registri canonici dell’archivio della soppressa Parrocchia di San Giacomo in Udine, presso Parrocchia S. Maria Annunziata nella Metropolitana in Udine (UD)</text:p>
          </table:table-cell>
          <table:table-cell office:value-type="string" table:style-name="ce22">
            <text:p>piazza Duomo n. 2, Udine (UD)</text:p>
          </table:table-cell>
          <table:table-cell office:value-type="string" table:style-name="ce24">
            <text:p>€ 4.800,00,</text:p>
          </table:table-cell>
          <table:table-cell office:value-type="string" table:style-name="ce18">
            <text:p>D.D.G. rep. n. 4681 del 10 ottobre 2024,</text:p>
          </table:table-cell>
          <table:table-cell office:value-type="string" table:style-name="ce22">
            <text:p>Determina MIC-SABAP-FVG n. 275 dd. 11/11/2025</text:p>
          </table:table-cell>
          <table:table-cell table:style-name="ce25"/>
          <table:table-cell table:style-name="ce22"/>
          <table:table-cell table:number-columns-repeated="16375" table:style-name="ce25"/>
        </table:table-row>
        <table:table-row table:style-name="ro11">
          <table:table-cell table:style-name="ce25"/>
          <table:table-cell office:value-type="string" table:style-name="ce22">
            <text:p>Parrocchia S. Maria Annunziata nella Metropolitana in Udine (UD) - C.F. 80010240309</text:p>
          </table:table-cell>
          <table:table-cell office:value-type="string" table:style-name="ce22">
            <text:p>intervento di schedatura e inventariazione di n. 82 pezzi dell’archivio della soppressa Parrocchia di San Giacomo in Udine, presso Parrocchia S. Maria Annunziata nella Metropolitana in Udine (UD</text:p>
          </table:table-cell>
          <table:table-cell office:value-type="string" table:style-name="ce22">
            <text:p>piazza Duomo n. 2, Udine (UD)</text:p>
          </table:table-cell>
          <table:table-cell office:value-type="currency" office:value="2500" table:style-name="ce24">
            <text:p>€ 2.500,00</text:p>
          </table:table-cell>
          <table:table-cell office:value-type="string" table:style-name="ce18">
            <text:p>D.D.G. rep. n. 4241 del 9 settembre 2024</text:p>
          </table:table-cell>
          <table:table-cell office:value-type="string" table:style-name="ce22">
            <text:p>Determina MIC-SABAP-FVG n. 281 dd. 13/11/2025</text:p>
          </table:table-cell>
          <table:table-cell table:number-columns-repeated="16377" table:style-name="ce25"/>
        </table:table-row>
        <table:table-row table:style-name="ro12">
          <table:table-cell table:style-name="ce25"/>
          <table:table-cell office:value-type="string" table:style-name="ce22">
            <text:p>Assicurazioni Generali SpA codice fiscale e P.IVA 00079760328</text:p>
          </table:table-cell>
          <table:table-cell office:value-type="string" table:style-name="ce22">
            <text:p>intervento di restauro di documentazione storica dell’Archivio storico delle Assicurazioni Generali, sito presso la sede di Palazzo Berlam in Piazza Duca degli Abruzzi a Trieste (TS)</text:p>
          </table:table-cell>
          <table:table-cell office:value-type="string" table:style-name="ce22">
            <text:p>Palazzo Berlam in Piazza Duca degli Abruzzi, Trieste (TS)</text:p>
          </table:table-cell>
          <table:table-cell office:value-type="currency" office:value="6680" table:style-name="ce24">
            <text:p>€ 6.680,00</text:p>
          </table:table-cell>
          <table:table-cell office:value-type="string" table:style-name="ce18">
            <text:p>DDG Rep. n. 4241 del 9 settembre 2024</text:p>
          </table:table-cell>
          <table:table-cell office:value-type="string" table:style-name="ce22">
            <text:p>Decreto MIC-SABAP-FVG n.63 dd. 20/06/2025</text:p>
          </table:table-cell>
          <table:table-cell table:style-name="ce25"/>
          <table:table-cell table:style-name="ce22"/>
          <table:table-cell table:number-columns-repeated="16375" table:style-name="ce25"/>
        </table:table-row>
        <table:table-row table:style-name="ro13">
          <table:table-cell/>
          <table:table-cell office:value-type="string" table:style-name="ce11">
            <text:p>Parrocchia S. Maria Annunziata nella Metropolitana in Udine (UD) - C.F. 80010240309</text:p>
          </table:table-cell>
          <table:table-cell office:value-type="string" table:style-name="ce12">
            <text:p>intervento di riordino e inventariazione di 67 unità archivistiche e restauro di 4 unità archivistiche dell’archivio della soppressa Parrocchia di San Giacomo in Udine, presso Parrocchia S. Maria Annunziata nella Metropolitana in Udine (UD</text:p>
          </table:table-cell>
          <table:table-cell office:value-type="string" table:style-name="ce12">
            <text:p>piazza Duomo n. 2, Udine (UD)</text:p>
          </table:table-cell>
          <table:table-cell office:value-type="currency" office:value="4500" table:style-name="ce13">
            <text:p>€ 4.500,00</text:p>
          </table:table-cell>
          <table:table-cell office:value-type="string" table:style-name="ce14">
            <text:p>DDG Rep. n. 4241 del 9 settembre 2024</text:p>
          </table:table-cell>
          <table:table-cell office:value-type="string" table:style-name="ce12">
            <text:p>Determina MIC-SSABAP-FVG n. 282 dd. 13/11/2025</text:p>
          </table:table-cell>
          <table:table-cell table:number-columns-repeated="1017" table:style-name="ce2"/>
          <table:table-cell table:number-columns-repeated="15360"/>
        </table:table-row>
        <table:table-row table:style-name="ro13">
          <table:table-cell/>
          <table:table-cell office:value-type="string" table:style-name="ce11">
            <text:p>Club alpino italiano (CAI), sezione di Gorizia - CF: 80000410318</text:p>
          </table:table-cell>
          <table:table-cell office:value-type="string" table:style-name="ce12">
            <text:p>intervento di riordinamento e di inventariazione eseguito sull’archivio del Club alpino italiano (CAI), sezione di Gorizia</text:p>
          </table:table-cell>
          <table:table-cell office:value-type="string" table:style-name="ce12">
            <text:p>via Gioacchino Rossini 13, <text:s/>Gorizia (GO)</text:p>
          </table:table-cell>
          <table:table-cell office:value-type="currency" office:value="2310" table:style-name="ce13">
            <text:p>€ 2.310,00</text:p>
          </table:table-cell>
          <table:table-cell office:value-type="string" table:style-name="ce14">
            <text:p>DDG Rep. n. 4241 del 9 settembre 2024</text:p>
          </table:table-cell>
          <table:table-cell office:value-type="string" table:style-name="ce12">
            <text:p>Determina MIC-SSABAP-FVG n. 283 dd. 13/11/2025</text:p>
          </table:table-cell>
          <table:table-cell table:style-name="ce2"/>
          <table:table-cell table:style-name="ce12"/>
          <table:table-cell table:number-columns-repeated="16375"/>
        </table:table-row>
        <table:table-row table:style-name="ro13">
          <table:table-cell table:style-name="ce25"/>
          <table:table-cell office:value-type="string" table:style-name="ce22">
            <text:p>Biblioteca pubblica del</text:p>
            <text:p>Seminario teologico centrale di Gorizia (già C.F. 80004190312)</text:p>
          </table:table-cell>
          <table:table-cell office:value-type="string" table:style-name="ce26">
            <text:p>censimento della documentazione fondo musicale dell’archivio del Monastero di sant’Orsola</text:p>
          </table:table-cell>
          <table:table-cell office:value-type="string" table:style-name="ce26">
            <text:p>via del Seminario 7, Gorizia (GO)</text:p>
          </table:table-cell>
          <table:table-cell office:value-type="currency" office:value="5000" table:style-name="ce27">
            <text:p>€ 5.000,00</text:p>
          </table:table-cell>
          <table:table-cell office:value-type="string" table:style-name="ce18">
            <text:p>DDG Rep. n. 4241 del 9 settembre 2024</text:p>
          </table:table-cell>
          <table:table-cell office:value-type="string" table:style-name="ce22">
            <text:p>Determina MIC-SSABAP-FVG n. 348 dd. 9/12/2025</text:p>
          </table:table-cell>
          <table:table-cell table:number-columns-repeated="16377" table:style-name="ce25"/>
        </table:table-row>
        <table:table-row table:style-name="ro13">
          <table:table-cell table:style-name="ce25"/>
          <table:table-cell office:value-type="string" table:style-name="ce26">
            <text:p><text:s text:c="5"/>Comune di San Lorenzo Isontino (GO) C.F. 00123480311<text:s text:c="3"/></text:p>
          </table:table-cell>
          <table:table-cell office:value-type="string" table:style-name="ce26">
            <text:p>intervento di</text:p>
            <text:p>schedatura, riordinamento e scarto dell’archivio del Comune di San Lorenzo Isontino (GO)</text:p>
          </table:table-cell>
          <table:table-cell office:value-type="string" table:style-name="ce28">
            <text:p>via Boschetto 1, S.Lorenzo Isontino (GO)</text:p>
          </table:table-cell>
          <table:table-cell office:value-type="currency" office:value="2100" table:style-name="ce27">
            <text:p>€ 2.100,00</text:p>
          </table:table-cell>
          <table:table-cell office:value-type="string" table:style-name="ce29">
            <text:p>DDG Rep. n. 4241 del 9 settembre 2024</text:p>
          </table:table-cell>
          <table:table-cell office:value-type="string" table:style-name="ce22">
            <text:p>Determina MIC-SABAP-FVG n. 349 dd. 9/12/2025</text:p>
          </table:table-cell>
          <table:table-cell table:number-columns-repeated="16377" table:style-name="ce25"/>
        </table:table-row>
        <table:table-row table:style-name="ro13">
          <table:table-cell/>
          <table:table-cell office:value-type="string" table:style-name="ce3">
            <text:p>Ordine degli architetti, paesaggisti, pianificatori, conservatori della Provincia di</text:p>
            <text:p>Trieste - CF: 80026020323.</text:p>
          </table:table-cell>
          <table:table-cell office:value-type="string" table:style-name="ce4">
            <text:p>intervento di riordinamento e</text:p>
            <text:p>inventariazione eseguito sull’archivio Ordine degli architetti, paesaggisti, pianificatori, conservatori della</text:p>
            <text:p>Provincia di Trieste</text:p>
          </table:table-cell>
          <table:table-cell office:value-type="string" table:style-name="ce5">
            <text:p>via Genova 14, Trieste (TS)</text:p>
          </table:table-cell>
          <table:table-cell office:value-type="currency" office:value="4611.6000000000004" table:style-name="ce15">
            <text:p>€ 4.611,60</text:p>
          </table:table-cell>
          <table:table-cell office:value-type="string" table:style-name="ce16">
            <text:p>DDG Rep. n. 4241 del 9 settembre 2024</text:p>
          </table:table-cell>
          <table:table-cell office:value-type="string" table:style-name="ce12">
            <text:p>Determina MIC-SABAP-FVG n. 350 dd. 9/12/2025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">
            <text:p>Fondazione Palazzo Coronini Cronberg ONLUS (GO) <text:s/>CF 00456540319</text:p>
          </table:table-cell>
          <table:table-cell office:value-type="string" table:style-name="ce4">
            <text:p>intervento di</text:p>
            <text:p>riordinamento e inventariazione dell’archivio storico Coronini Cronberg, fondo familiare (GO)</text:p>
          </table:table-cell>
          <table:table-cell office:value-type="string" table:style-name="ce5">
            <text:p>via dell’Ospitale 2, Gorizia (GO)</text:p>
            <text:p/>
          </table:table-cell>
          <table:table-cell office:value-type="currency" office:value="31694" table:style-name="ce15">
            <text:p>€ 31.694,00</text:p>
          </table:table-cell>
          <table:table-cell office:value-type="string" table:style-name="ce16">
            <text:p>DDG Rep. n. 4241 del 9 settembre 2024</text:p>
          </table:table-cell>
          <table:table-cell office:value-type="string" table:style-name="ce12">
            <text:p>Determina MIC-SABAP-FVG n. 358 dd. 11/12/2025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">
            <text:p>Comune di Dogna C.F. n. 84005290303</text:p>
            <text:p/>
          </table:table-cell>
          <table:table-cell office:value-type="string" table:style-name="ce4">
            <text:p><text:s/>intervento di</text:p>
            <text:p>schedatura, riordinamento e scarto dell’archivio del Comune di Dogna (UD)</text:p>
          </table:table-cell>
          <table:table-cell office:value-type="string" table:style-name="ce5">
            <text:p>via Roma n.20, Dogna (UD)</text:p>
          </table:table-cell>
          <table:table-cell office:value-type="currency" office:value="17080" table:style-name="ce15">
            <text:p>€ 17.080,00</text:p>
          </table:table-cell>
          <table:table-cell office:value-type="string" table:style-name="ce14">
            <text:p>D. D.G. rep. n. 4681 del 10 ottobre 2024</text:p>
          </table:table-cell>
          <table:table-cell office:value-type="string" table:style-name="ce12">
            <text:p>Determina MIC-SABAP-FVG n. 351 dd. 9/12/2025</text:p>
          </table:table-cell>
          <table:table-cell table:number-columns-repeated="16377"/>
        </table:table-row>
        <table:table-row table:style-name="ro13">
          <table:table-cell table:style-name="ce25"/>
          <table:table-cell office:value-type="string" table:style-name="ce26">
            <text:p>Fondo SOCIAL &amp; HUMAN PURPOSE 2 – Fondo di Investimento alternativo</text:p>
            <text:p>immobiliare di tipo chiuso con finalità sociali, gestito da Real Estate Asset Management Società di Gestione del</text:p>
            <text:p>Risparmio S.p.A., c. fisc. 08252031003</text:p>
          </table:table-cell>
          <table:table-cell office:value-type="string" table:style-name="ce26">
            <text:p><text:s/>risanamento conservativo</text:p>
            <text:p>degli immobili denominati: 1. “Casa Pividori Gori” - 2. “Casa Braida Caratti” - 3. “Palazzo Contarini “il Palazzo</text:p>
            <text:p>d’oro” - 4. “Casa Gori Caratti”</text:p>
          </table:table-cell>
          <table:table-cell office:value-type="string" table:style-name="ce28">
            <text:p>Via Manin, Udine(UD)</text:p>
          </table:table-cell>
          <table:table-cell office:value-type="currency" office:value="513202.25" table:style-name="ce27">
            <text:p>€ 513.202,25</text:p>
          </table:table-cell>
          <table:table-cell office:value-type="string" table:style-name="ce29">
            <text:p>D.D.G. rep. n. 4241 del 09/09/2024</text:p>
          </table:table-cell>
          <table:table-cell office:value-type="string" table:style-name="ce22">
            <text:p>Determina MIC-SABAP-FVG n. 211 dd. 23/09/2025</text:p>
          </table:table-cell>
          <table:table-cell table:number-columns-repeated="16377" table:style-name="ce25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1" svg:font-family="&quot;Calibri Light1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pasqualino goglia</dc:creator>
    <dc:date>2025-12-19T11:28:39Z</dc:date>
    <meta:print-date>2025-12-16T12:28:36Z</meta:print-date>
    <meta:editing-cycles>63</meta:editing-cycles>
    <meta:editing-duration>PT46036S</meta:editing-duration>
  </office:meta>
</office:document-meta>
</file>