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 Light1" svg:font-family="&quot;Calibri Light1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Light1" style:font-name-asian="Calibri Light1" style:font-name-complex="Calibri Light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style:vertical-align="middle" fo:background-color="#969696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Calibri Light1" style:font-name-asian="Calibri Light1" style:font-name-complex="Calibri Light1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Calibri Light1" style:font-name-asian="Calibri Light1" style:font-name-complex="Calibri Light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Calibri Light1" style:font-name-asian="Calibri Light1" style:font-name-complex="Calibri Light1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6.371166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376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78.1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37.9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3.2pt" style:use-optimal-row-height="false" fo:break-before="auto"/>
    </style:style>
    <style:style style:name="ro14" style:family="table-row">
      <style:table-row-properties style:row-height="41.7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I_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6" table:number-rows-spanned="1" table:style-name="ce12">
            <text:p>CONTRIBUTI CONTO INTERESSI 2025– EROGAZIONI AI SENSI DELL’ART. 37 DEL D.LGS. 22 GENNAIO 2004, N. 42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BENEFICIARIO</text:p>
          </table:table-cell>
          <table:table-cell office:value-type="string" table:style-name="ce6">
            <text:p>IMMOBILE</text:p>
          </table:table-cell>
          <table:table-cell office:value-type="string" table:style-name="ce6">
            <text:p>INDIRIZZO</text:p>
          </table:table-cell>
          <table:table-cell office:value-type="string" table:style-name="ce7">
            <text:p>IMPORTO EROGATO</text:p>
          </table:table-cell>
          <table:table-cell office:value-type="string" table:style-name="ce6">
            <text:p>TITOLO A BASE DELL’ATTRIBUZIONE</text:p>
          </table:table-cell>
          <table:table-cell office:value-type="string" table:style-name="ce8">
            <text:p>REPERTORIO</text:p>
            <text:p>DECRETO DI EROGAZIONE</text:p>
          </table:table-cell>
          <table:table-cell table:number-columns-repeated="16377" table:style-name="ce5"/>
        </table:table-row>
        <table:table-row table:style-name="ro3">
          <table:table-cell table:style-name="ce1"/>
          <table:table-cell office:value-type="string" table:style-name="ce9">
            <text:p>Maria Alessandra d’Attimis Maniago Marchiò</text:p>
            <text:p>C.F.: DTTNLS62M53L483A</text:p>
            <text:p>Alberto d’Attimis Maniago Marchiò</text:p>
            <text:p>C.F.: DTTLRT63P07L483V</text:p>
          </table:table-cell>
          <table:table-cell office:value-type="string" table:style-name="ce10">
            <text:p>Palazzo d’Attimis</text:p>
          </table:table-cell>
          <table:table-cell office:value-type="string" table:style-name="ce9">
            <text:p>piazza Italia n. 51</text:p>
            <text:p>Maniago (PN)</text:p>
          </table:table-cell>
          <table:table-cell office:value-type="currency" office:value="4133.4399999999996" table:style-name="ce11">
            <text:p>€ 4.133,44</text:p>
          </table:table-cell>
          <table:table-cell office:value-type="string" table:style-name="ce9">
            <text:p>D.M. 10 novembre 2003</text:p>
            <text:p>D.D.G. 14 novembre 2005</text:p>
            <text:p>D.D.G. 29 maggio 2007</text:p>
            <text:p>D.D. 24 gennaio 2022</text:p>
          </table:table-cell>
          <table:table-cell office:value-type="string" table:style-name="ce9">
            <text:p>Determina MIC-SABAP-FVG n. 128 dd. 27/06/2025 - prima tranche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Maria Alessandra d’Attimis Maniago Marchiò</text:p>
            <text:p>C.F.: DTTNLS62M53L483A</text:p>
            <text:p>Alberto d’Attimis Maniago Marchiò</text:p>
            <text:p>C.F.: DTTLRT63P07L483V</text:p>
          </table:table-cell>
          <table:table-cell office:value-type="string" table:style-name="ce10">
            <text:p>Palazzo d’Attimis</text:p>
          </table:table-cell>
          <table:table-cell office:value-type="string" table:style-name="ce9">
            <text:p>piazza Italia n. 51</text:p>
            <text:p>Maniago (PN)</text:p>
          </table:table-cell>
          <table:table-cell office:value-type="currency" office:value="3570.72" table:style-name="ce4">
            <text:p>€ 3.570,72</text:p>
          </table:table-cell>
          <table:table-cell office:value-type="string" table:style-name="ce9">
            <text:p>D.M. 10 novembre 2003</text:p>
            <text:p>D.D.G. 14 novembre 2005</text:p>
            <text:p>D.D.G. 29 maggio 2007</text:p>
            <text:p>D.D. 24 gennaio 2022</text:p>
          </table:table-cell>
          <table:table-cell office:value-type="string" table:style-name="ce9">
            <text:p>Determina MIC-SABAP-FVG n. 359 dd. 11/12/2025 - seconda tranche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Gian Pietro Puicher Biasutti</text:p>
            <text:p>C.F.: DTTLRA29C54L219A</text:p>
            <text:p>Anna Puicher Biasutti</text:p>
            <text:p>C.F.: DTTNLS62M53L483A</text:p>
            <text:p>Chiara Di Domenico</text:p>
            <text:p>C.F.: DTTLRT63P07L483V</text:p>
          </table:table-cell>
          <table:table-cell office:value-type="string" table:style-name="ce14">
            <text:p>Villa Liruti Biasutti</text:p>
          </table:table-cell>
          <table:table-cell office:value-type="string" table:style-name="ce14">
            <text:p>via Liruti n. 2, loc. Villafredda</text:p>
            <text:p>Tarcento (UD)</text:p>
          </table:table-cell>
          <table:table-cell office:value-type="currency" office:value="1581.42" table:style-name="ce15">
            <text:p>€ 1.581,42</text:p>
          </table:table-cell>
          <table:table-cell office:value-type="string" table:style-name="ce14">
            <text:p>D.D.G. 10 ottobre 2006</text:p>
            <text:p>D.D.G. 29 maggio 2007</text:p>
          </table:table-cell>
          <table:table-cell office:value-type="string" table:style-name="ce14">
            <text:p>Determina MIC-SABAP-FVG n. 71 dd. 22/05/2025 - prima tranche</text:p>
          </table:table-cell>
          <table:table-cell table:number-columns-repeated="16377" table:style-name="ce16"/>
        </table:table-row>
        <table:table-row table:style-name="ro5">
          <table:table-cell table:style-name="ce17"/>
          <table:table-cell office:value-type="string" table:style-name="ce18">
            <text:p>Gian Pietro Puicher Biasutti</text:p>
            <text:p>C.F.: DTTLRA29C54L219A</text:p>
            <text:p>Anna Puicher Biasutti</text:p>
            <text:p>C.F.: DTTNLS62M53L483A</text:p>
            <text:p>Chiara Di Domenico</text:p>
            <text:p>C.F.: DTTLRT63P07L483V</text:p>
          </table:table-cell>
          <table:table-cell office:value-type="string" table:style-name="ce18">
            <text:p>Villa Liruti Biasutti</text:p>
          </table:table-cell>
          <table:table-cell office:value-type="string" table:style-name="ce18">
            <text:p>via Liruti n. 2, loc. Villafredda</text:p>
            <text:p>Tarcento (UD)</text:p>
          </table:table-cell>
          <table:table-cell office:value-type="currency" office:value="1201.8699999999999" table:style-name="ce19">
            <text:p>€ 1.201,87</text:p>
          </table:table-cell>
          <table:table-cell office:value-type="string" table:style-name="ce18">
            <text:p>D.D.G. 10 ottobre 2006</text:p>
            <text:p>D.D.G. 29 maggio 2007</text:p>
          </table:table-cell>
          <table:table-cell office:value-type="string" table:style-name="ce18">
            <text:p>Determina MIC-SABAP-FVG n.221 dd. 29/09/2025 - seconda tranche</text:p>
          </table:table-cell>
          <table:table-cell table:number-columns-repeated="16377" table:style-name="ce20"/>
        </table:table-row>
        <table:table-row table:style-name="ro6">
          <table:table-cell table:style-name="ce17"/>
          <table:table-cell office:value-type="string" table:style-name="ce18">
            <text:p>Parrocchia dell’Immacolata Concezione</text:p>
            <text:p>C.F.: 80000230302</text:p>
          </table:table-cell>
          <table:table-cell office:value-type="string" table:style-name="ce18">
            <text:p>Torre campanaria</text:p>
            <text:p>Parrocchia dell’Immacolata Concezione</text:p>
          </table:table-cell>
          <table:table-cell office:value-type="string" table:style-name="ce18">
            <text:p>via Udine n. 12, fraz. Bressa</text:p>
            <text:p>Campoformido (UD)</text:p>
          </table:table-cell>
          <table:table-cell office:value-type="currency" office:value="620.87" table:style-name="ce19">
            <text:p>€ 620,87</text:p>
          </table:table-cell>
          <table:table-cell office:value-type="string" table:style-name="ce18">
            <text:p>D.D.G. 9 luglio 2008</text:p>
          </table:table-cell>
          <table:table-cell office:value-type="string" table:style-name="ce18">
            <text:p>Determina MIC-SABAP-FVG n. 72 dd. 22/05/2025 - prima tranche</text:p>
          </table:table-cell>
          <table:table-cell table:number-columns-repeated="16377" table:style-name="ce20"/>
        </table:table-row>
        <table:table-row table:style-name="ro6">
          <table:table-cell table:style-name="ce1"/>
          <table:table-cell office:value-type="string" table:style-name="ce9">
            <text:p>Parrocchia dell’Immacolata Concezione</text:p>
            <text:p>C.F.: 80000230302</text:p>
          </table:table-cell>
          <table:table-cell office:value-type="string" table:style-name="ce10">
            <text:p>Torre campanaria</text:p>
            <text:p>Parrocchia dell’Immacolata Concezione</text:p>
          </table:table-cell>
          <table:table-cell office:value-type="string" table:style-name="ce9">
            <text:p>via Udine n. 12, fraz. Bressa</text:p>
            <text:p>Campoformido (UD)</text:p>
          </table:table-cell>
          <table:table-cell office:value-type="currency" office:value="502.57" table:style-name="ce4">
            <text:p>€ 502,57</text:p>
          </table:table-cell>
          <table:table-cell office:value-type="string" table:style-name="ce9">
            <text:p>D.D.G. 9 luglio 2008</text:p>
          </table:table-cell>
          <table:table-cell office:value-type="string" table:style-name="ce9">
            <text:p>Determina MIC-SABAP-FVG n. 308 dd. 20/11/2025 - seconda tranche</text:p>
          </table:table-cell>
          <table:table-cell table:number-columns-repeated="16377"/>
        </table:table-row>
        <table:table-row table:style-name="ro7">
          <table:table-cell table:style-name="ce17"/>
          <table:table-cell office:value-type="string" table:style-name="ce18">
            <text:p>Società Bergum Immobili S.p.a.</text:p>
            <text:p>C.F.: 01946110168</text:p>
          </table:table-cell>
          <table:table-cell office:value-type="string" table:style-name="ce18">
            <text:p>Ex cotonificio</text:p>
          </table:table-cell>
          <table:table-cell office:value-type="string" table:style-name="ce18">
            <text:p>fraz. Vermegliano</text:p>
            <text:p>Ronchi dei Legionari (GO)</text:p>
          </table:table-cell>
          <table:table-cell office:value-type="currency" office:value="52544.63" table:style-name="ce19">
            <text:p>€ 52.544,63</text:p>
          </table:table-cell>
          <table:table-cell office:value-type="string" table:style-name="ce18">
            <text:p>D.D.G. 13 novembre 2008</text:p>
          </table:table-cell>
          <table:table-cell office:value-type="string" table:style-name="ce18">
            <text:p>Determina MIC-SABAP-FVG n. 68 dd. 21/05/2025 - prima tranche</text:p>
          </table:table-cell>
          <table:table-cell table:number-columns-repeated="16377" table:style-name="ce20"/>
        </table:table-row>
        <table:table-row table:style-name="ro7">
          <table:table-cell table:style-name="ce17"/>
          <table:table-cell office:value-type="string" table:style-name="ce18">
            <text:p>Società Bergum Immobili S.p.a.</text:p>
            <text:p>C.F.: 01946110168</text:p>
          </table:table-cell>
          <table:table-cell office:value-type="string" table:style-name="ce18">
            <text:p>Ex cotonificio</text:p>
          </table:table-cell>
          <table:table-cell office:value-type="string" table:style-name="ce18">
            <text:p>fraz. Vermegliano</text:p>
            <text:p>Ronchi dei Legionari (GO)</text:p>
          </table:table-cell>
          <table:table-cell office:value-type="currency" office:value="50119.85" table:style-name="ce19">
            <text:p>€ 50.119,85</text:p>
          </table:table-cell>
          <table:table-cell office:value-type="string" table:style-name="ce18">
            <text:p>D.D.G. 13 novembre 2008</text:p>
          </table:table-cell>
          <table:table-cell office:value-type="string" table:style-name="ce18">
            <text:p>Determina MIC-SABAP-FVG n. 156 dd. 29/07/2025 - seconda tranche</text:p>
          </table:table-cell>
          <table:table-cell table:number-columns-repeated="16377" table:style-name="ce20"/>
        </table:table-row>
        <table:table-row table:style-name="ro5">
          <table:table-cell table:style-name="ce1"/>
          <table:table-cell office:value-type="string" table:style-name="ce9">
            <text:p>Paola Larocca</text:p>
            <text:p>C.F.: LRCPLA49D55L483T</text:p>
            <text:p>Nicola Larocca</text:p>
            <text:p>C.F.: LRCNCL46L06L483U</text:p>
            <text:p>Edoardo Giacomuzzi Moore</text:p>
            <text:p>C.F.: GCMDRD75T27L483D</text:p>
          </table:table-cell>
          <table:table-cell office:value-type="string" table:style-name="ce10">
            <text:p>Casa Larocca Giacomuzzi Moore</text:p>
          </table:table-cell>
          <table:table-cell office:value-type="string" table:style-name="ce9">
            <text:p>via Jacopo Marinoni n. 4</text:p>
            <text:p>Udine (UD)</text:p>
          </table:table-cell>
          <table:table-cell office:value-type="currency" office:value="366.81" table:style-name="ce4">
            <text:p>€ 366,81</text:p>
          </table:table-cell>
          <table:table-cell office:value-type="string" table:style-name="ce9">
            <text:p>D.D.G. 3 agosto 2010</text:p>
          </table:table-cell>
          <table:table-cell office:value-type="string" table:style-name="ce9">
            <text:p>Determina MIC-SABAP-FVG n. 97 dd. 13/06/2025</text:p>
          </table:table-cell>
          <table:table-cell table:number-columns-repeated="16377"/>
        </table:table-row>
        <table:table-row table:style-name="ro8">
          <table:table-cell table:style-name="ce17"/>
          <table:table-cell office:value-type="string" table:style-name="ce18">
            <text:p>Paolo Cher</text:p>
            <text:p>C.F.: CHRPLA64M16L483X</text:p>
            <text:p>Giovanni Cher</text:p>
            <text:p>C.F.: CHRGNN60M17L483P</text:p>
          </table:table-cell>
          <table:table-cell office:value-type="string" table:style-name="ce18">
            <text:p>Villa De Rubeis Florit</text:p>
          </table:table-cell>
          <table:table-cell office:value-type="string" table:style-name="ce18">
            <text:p>via Sottoriviera n. 1</text:p>
            <text:p>Tarcento (UD)</text:p>
          </table:table-cell>
          <table:table-cell office:value-type="currency" office:value="152.47" table:style-name="ce19">
            <text:p>€ 152,47</text:p>
          </table:table-cell>
          <table:table-cell office:value-type="string" table:style-name="ce18">
            <text:p>D.D.G. 26 settembre 2011</text:p>
          </table:table-cell>
          <table:table-cell office:value-type="string" table:style-name="ce18">
            <text:p>Determina MIC-SABAP-FVG n. 124 dd. 26/06/2025 - prima tranche</text:p>
          </table:table-cell>
          <table:table-cell table:number-columns-repeated="16377" table:style-name="ce20"/>
        </table:table-row>
        <table:table-row table:style-name="ro9">
          <table:table-cell table:style-name="ce1"/>
          <table:table-cell office:value-type="string" table:style-name="ce9">
            <text:p>Paolo Cher</text:p>
            <text:p>C.F.: CHRPLA64M16L483X</text:p>
            <text:p>Giovanni Cher</text:p>
            <text:p>C.F.: CHRGNN60M17L483P</text:p>
          </table:table-cell>
          <table:table-cell office:value-type="string" table:style-name="ce10">
            <text:p>Villa De Rubeis Florit</text:p>
          </table:table-cell>
          <table:table-cell office:value-type="string" table:style-name="ce9">
            <text:p>via Sottoriviera n. 1</text:p>
            <text:p>Tarcento (UD)</text:p>
          </table:table-cell>
          <table:table-cell office:value-type="currency" office:value="56.92" table:style-name="ce4">
            <text:p>€ 56,92</text:p>
          </table:table-cell>
          <table:table-cell office:value-type="string" table:style-name="ce9">
            <text:p>D.D.G. 26 settembre 2011</text:p>
          </table:table-cell>
          <table:table-cell office:value-type="string" table:style-name="ce9">
            <text:p>Determina MIC-SABAP-FVG n.325 <text:s/>dd. 24/11/2025 - seconda tranche</text:p>
          </table:table-cell>
          <table:table-cell table:number-columns-repeated="16377"/>
        </table:table-row>
        <table:table-row table:style-name="ro10">
          <table:table-cell table:style-name="ce17"/>
          <table:table-cell office:value-type="string" table:style-name="ce18">
            <text:p>Società Filologica Friulana “Graziadio Isaia Ascoli”</text:p>
            <text:p>C.F.: 80010510305</text:p>
          </table:table-cell>
          <table:table-cell office:value-type="string" table:style-name="ce18">
            <text:p>Palazzo Mantica</text:p>
            <text:p>Lotto I</text:p>
          </table:table-cell>
          <table:table-cell office:value-type="string" table:style-name="ce18">
            <text:p>via Manin n. 18, Udine (UD)</text:p>
          </table:table-cell>
          <table:table-cell office:value-type="currency" office:value="1096.5" table:style-name="ce19">
            <text:p>€ 1.096,50</text:p>
          </table:table-cell>
          <table:table-cell office:value-type="string" table:style-name="ce18">
            <text:p>D.D.G. 26 settembre 2011</text:p>
          </table:table-cell>
          <table:table-cell office:value-type="string" table:style-name="ce18">
            <text:p>Determina MIC-SABAP-FVG n.78 dd. 23/05/2025-prima tranche</text:p>
          </table:table-cell>
          <table:table-cell table:number-columns-repeated="16377" table:style-name="ce20"/>
        </table:table-row>
        <table:table-row table:style-name="ro11">
          <table:table-cell table:style-name="ce17"/>
          <table:table-cell office:value-type="string" table:style-name="ce18">
            <text:p>Società Filologica Friulana “Graziadio Isaia Ascoli”</text:p>
          </table:table-cell>
          <table:table-cell office:value-type="string" table:style-name="ce18">
            <text:p>Palazzo Mantica</text:p>
            <text:p>Lotto I</text:p>
          </table:table-cell>
          <table:table-cell office:value-type="string" table:style-name="ce18">
            <text:p>via Manin n. 18 Udine (UD)</text:p>
          </table:table-cell>
          <table:table-cell office:value-type="currency" office:value="923.76" table:style-name="ce19">
            <text:p>€ 923,76</text:p>
          </table:table-cell>
          <table:table-cell office:value-type="string" table:style-name="ce18">
            <text:p>D.D.G. 26 settembre 2011</text:p>
          </table:table-cell>
          <table:table-cell office:value-type="string" table:style-name="ce18">
            <text:p>Determina MIC-SABAP-FVG n. 182 dd. 25/08/2025-seconda tranche</text:p>
          </table:table-cell>
          <table:table-cell table:number-columns-repeated="16377" table:style-name="ce20"/>
        </table:table-row>
        <table:table-row table:style-name="ro12">
          <table:table-cell table:style-name="ce17"/>
          <table:table-cell office:value-type="string" table:style-name="ce18">
            <text:p>Daniela Pancotto</text:p>
            <text:p>C.F.: PNCDNL56B53B957B</text:p>
          </table:table-cell>
          <table:table-cell office:value-type="string" table:style-name="ce18">
            <text:p>Villa Mainardi</text:p>
            <text:p>Lotto II</text:p>
          </table:table-cell>
          <table:table-cell office:value-type="string" table:style-name="ce18">
            <text:p>loc. Gorizzo n. 30</text:p>
            <text:p>Camino al Tagliamento (UD)</text:p>
          </table:table-cell>
          <table:table-cell office:value-type="currency" office:value="1031.9000000000001" table:style-name="ce19">
            <text:p>€ 1.031,90</text:p>
          </table:table-cell>
          <table:table-cell office:value-type="string" table:style-name="ce18">
            <text:p>D.D.G. 25 ottobre 2011 e<text:s/><text:span text:style-name="T1">Decreto MIC-</text:span><text:span text:style-name="T1">SR-FVG rep. n. 198 del 9/10/2024</text:span></text:p>
          </table:table-cell>
          <table:table-cell office:value-type="string" table:style-name="ce18">
            <text:p>Determina MIC-SABAP-FVG n. 155 dd. 29/07/2025</text:p>
          </table:table-cell>
          <table:table-cell table:number-columns-repeated="16377" table:style-name="ce20"/>
        </table:table-row>
        <table:table-row table:style-name="ro13">
          <table:table-cell table:style-name="ce1"/>
          <table:table-cell office:value-type="string" table:style-name="ce9">
            <text:p>Daniela Pancotto</text:p>
            <text:p>C.F.: PNCDNL56B53B957B</text:p>
          </table:table-cell>
          <table:table-cell office:value-type="string" table:style-name="ce10">
            <text:p>Villa Mainardi</text:p>
            <text:p>Lotto II</text:p>
          </table:table-cell>
          <table:table-cell office:value-type="string" table:style-name="ce9">
            <text:p>loc. Gorizzo n. 30</text:p>
            <text:p>Camino al Tagliamento (UD)</text:p>
          </table:table-cell>
          <table:table-cell office:value-type="currency" office:value="955.69" table:style-name="ce4">
            <text:p>€ 955,69</text:p>
          </table:table-cell>
          <table:table-cell office:value-type="string" table:style-name="ce9">
            <text:p>D.D.G. 25 ottobre 2011 e<text:s/><text:span text:style-name="T1">Decreto MIC-</text:span><text:span text:style-name="T1">SR-FVG rep. n. 198 del 9/10/2024</text:span></text:p>
          </table:table-cell>
          <table:table-cell office:value-type="string" table:style-name="ce9">
            <text:p>Determina MIC-SABAP-FVG n. 360 dd. 11/12/2025</text:p>
          </table:table-cell>
          <table:table-cell table:number-columns-repeated="16377"/>
        </table:table-row>
        <table:table-row table:style-name="ro14">
          <table:table-cell table:style-name="ce21"/>
          <table:table-cell office:value-type="string" table:style-name="ce18">
            <text:p>Società Filologica Friulana “Graziadio Isaia Ascoli”</text:p>
          </table:table-cell>
          <table:table-cell office:value-type="string" table:style-name="ce18">
            <text:p>Palazzo Mantica Lotto II</text:p>
          </table:table-cell>
          <table:table-cell office:value-type="string" table:style-name="ce18">
            <text:p>via Manin n. 18,Udine (UD)</text:p>
          </table:table-cell>
          <table:table-cell office:value-type="currency" office:value="974.25" table:style-name="ce19">
            <text:p>€ 974,25</text:p>
          </table:table-cell>
          <table:table-cell office:value-type="string" table:style-name="ce22">
            <text:p>D.D.G. 26 settembre 2011</text:p>
          </table:table-cell>
          <table:table-cell office:value-type="string" table:style-name="ce22">
            <text:p>Determina MIC-SABAP-FVG n. 79 dd. 23/05/2025</text:p>
          </table:table-cell>
          <table:table-cell table:number-columns-repeated="16377" table:style-name="ce20"/>
        </table:table-row>
        <table:table-row table:style-name="ro14">
          <table:table-cell table:style-name="ce17"/>
          <table:table-cell office:value-type="string" table:style-name="ce18">
            <text:p>Società Filologica Friulana “Graziadio Isaia Ascoli”</text:p>
          </table:table-cell>
          <table:table-cell office:value-type="string" table:style-name="ce18">
            <text:p>Palazzo Mantica Lotto II</text:p>
          </table:table-cell>
          <table:table-cell office:value-type="string" table:style-name="ce18">
            <text:p>via Manin n. 18,Udine (UD)</text:p>
          </table:table-cell>
          <table:table-cell office:value-type="currency" office:value="844.19" table:style-name="ce19">
            <text:p>€ 844,19</text:p>
          </table:table-cell>
          <table:table-cell office:value-type="string" table:style-name="ce18">
            <text:p>D.D.G. 26 settembre 2011</text:p>
          </table:table-cell>
          <table:table-cell office:value-type="string" table:style-name="ce18">
            <text:p>Determina MIC-SABAP-FVG n. 183 dd. 25/08/2025</text:p>
          </table:table-cell>
          <table:table-cell table:number-columns-repeated="16377" table:style-name="ce20"/>
        </table:table-row>
        <table:table-row table:style-name="ro14">
          <table:table-cell table:style-name="ce18"/>
          <table:table-cell office:value-type="string" table:style-name="ce18">
            <text:p>Azienda Agricola Conti di Maniago S.S. di Martinengo Filippo,o, C.F. 00298170309, P.IVA 00224790931</text:p>
          </table:table-cell>
          <table:table-cell office:value-type="string" table:style-name="ce18">
            <text:p>Villa Piccoli Martinengo e Parco</text:p>
          </table:table-cell>
          <table:table-cell office:value-type="string" table:style-name="ce18">
            <text:p><text:s text:c="13"/>Manzano, fraz. Soleschiano (UD)</text:p>
          </table:table-cell>
          <table:table-cell office:value-type="float" office:value="367.14" table:style-name="ce18">
            <text:p>367,14</text:p>
          </table:table-cell>
          <table:table-cell office:value-type="string" table:style-name="ce18">
            <text:p>D.D.G. 25 ottobre 2011</text:p>
          </table:table-cell>
          <table:table-cell office:value-type="string" table:style-name="ce18">
            <text:p>Determina MIC-SABAP-FVG n. 81 dd. 27/05/2025</text:p>
          </table:table-cell>
          <table:table-cell table:number-columns-repeated="16377" table:style-name="ce18"/>
        </table:table-row>
        <table:table-row table:style-name="ro8">
          <table:table-cell table:style-name="ce17"/>
          <table:table-cell office:value-type="string" table:style-name="ce18">
            <text:p>Starhotels S.p.a.</text:p>
            <text:p>C.F.: 3360930154</text:p>
          </table:table-cell>
          <table:table-cell office:value-type="string" table:style-name="ce18">
            <text:p><text:s/>Savoia Excelsior Palace</text:p>
          </table:table-cell>
          <table:table-cell office:value-type="string" table:style-name="ce18">
            <text:p>riva del Mandracchio n. 4,Trieste (TS)</text:p>
          </table:table-cell>
          <table:table-cell office:value-type="currency" office:value="18839.54" table:style-name="ce23">
            <text:p>€ 18.839,54</text:p>
          </table:table-cell>
          <table:table-cell office:value-type="string" table:style-name="ce18">
            <text:p>D.M. 17 marzo 2003</text:p>
            <text:p><text:s/>D.D.G. 7 ottobre 2005</text:p>
            <text:p><text:s/>D.D.G.29 maggio 2007</text:p>
            <text:p><text:s text:c="2"/></text:p>
          </table:table-cell>
          <table:table-cell office:value-type="string" table:style-name="ce18">
            <text:p>Decreto MIC-SR-FVG n. 32 dd. 16/05/2025</text:p>
          </table:table-cell>
          <table:table-cell table:number-columns-repeated="16377" table:style-name="ce20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3"/>
          <table:table-cell table:style-name="ce4"/>
          <table:table-cell table:style-name="ce9"/>
          <table:table-cell table:number-columns-repeated="1018" table:style-name="ce2"/>
          <table:table-cell table:number-columns-repeated="15360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 Light1" svg:font-family="&quot;Calibri Light1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pasqualino goglia</dc:creator>
    <dc:date>2025-12-19T11:29:40Z</dc:date>
    <meta:print-date>2020-06-22T16:18:43Z</meta:print-date>
    <meta:editing-cycles>53</meta:editing-cycles>
    <meta:editing-duration>PT33930S</meta:editing-duration>
  </office:meta>
</office:document-meta>
</file>