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10.075cm"/>
    </style:style>
    <style:style style:name="co4" style:family="table-column">
      <style:table-column-properties fo:break-before="auto" style:column-width="19.925cm"/>
    </style:style>
    <style:style style:name="co5" style:family="table-column">
      <style:table-column-properties fo:break-before="auto" style:column-width="7.317cm"/>
    </style:style>
    <style:style style:name="co6" style:family="table-column">
      <style:table-column-properties fo:break-before="auto" style:column-width="4.701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ta1" style:family="table" style:master-page-name="PageStyle_5f_2-Patrimonio-aperto-al-pubblic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-Patrimonio-aperto-al-pubblic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>
            <text:p>PR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Apertura</text:p>
          </table:table-cell>
          <table:table-cell table:style-name="ce1" office:value-type="string">
            <text:p>Visitabile fino al</text:p>
          </table:table-cell>
          <table:table-cell table:style-name="ce1" office:value-type="string">
            <text:p>Contatti</text:p>
          </table:table-cell>
          <table:table-cell table:style-name="ce1" table:number-columns-repeated="1018"/>
        </table:table-row>
        <table:table-row table:style-name="ro2">
          <table:table-cell office:value-type="string">
            <text:p>GO</text:p>
          </table:table-cell>
          <table:table-cell office:value-type="string">
            <text:p>Grado</text:p>
          </table:table-cell>
          <table:table-cell table:style-name="ce3" office:value-type="string">
            <text:p>Villa Marina, nel complesso denominato “Ville Bianchi”</text:p>
            <text:p>viale Regina Elena n. 37Villa Marina, nel complesso denominato “Ville Bianchi”</text:p>
            <text:p>viale Regina Elena n. 37</text:p>
          </table:table-cell>
          <table:table-cell table:style-name="ce3" office:value-type="string">
            <text:p>Primo mercoledì del mese (se festivo, il primo giorno successivo non festivo) dalle ore 10.00 alle ore 14.00</text:p>
            <text:p>Giornate Europee del Patrimonio e manifestazioni nazionali o locali promosse dal Ministero della Cultura Primo mercoledì del mese (se festivo, il primo giorno successivo non festivo) dalle ore 10.00 alle ore 14.00</text:p>
            <text:p>Giornate Europee del Patrimonio e manifestazioni nazionali o locali promosse dal Ministero della Cultura</text:p>
          </table:table-cell>
          <table:table-cell table:style-name="ce3" office:value-type="string">
            <text:p>19 novembre 2028</text:p>
            <text:p>previo appuntamento19 novembre 2028</text:p>
            <text:p>previo appuntamento</text:p>
          </table:table-cell>
          <table:table-cell office:value-type="string">
            <text:p>347-649.8264</text:p>
          </table:table-cell>
          <table:table-cell table:number-columns-repeated="1018"/>
        </table:table-row>
        <table:table-row table:style-name="ro2">
          <table:table-cell office:value-type="string">
            <text:p>TS</text:p>
          </table:table-cell>
          <table:table-cell office:value-type="string">
            <text:p>Trieste</text:p>
          </table:table-cell>
          <table:table-cell table:style-name="ce3" office:value-type="string">
            <text:p>Immobile piazza Venezia n. 1</text:p>
            <text:p>piazza Venezia n. 1Immobile piazza Venezia n. 1</text:p>
            <text:p>piazza Venezia n. 1</text:p>
          </table:table-cell>
          <table:table-cell table:style-name="ce3" office:value-type="string">
            <text:p>Secondo martedì del mese (se festivo, primo giorno successivo non festivo) dalle ore 16.00 alle 19.00</text:p>
            <text:p>Giornate Europee del Patrimonio e manifestazioni nazionali o locali, quali ricorrenze e feste del Santo Patrono Secondo martedì del mese (se festivo, primo giorno successivo non festivo) dalle ore 16.00 alle 19.00</text:p>
            <text:p>Giornate Europee del Patrimonio e manifestazioni nazionali o locali, quali ricorrenze e feste del Santo Patrono</text:p>
          </table:table-cell>
          <table:table-cell table:style-name="ce3" office:value-type="string">
            <text:p>17 giugno 2029</text:p>
            <text:p>previo appuntamento17 giugno 2029</text:p>
            <text:p>previo appuntamento</text:p>
          </table:table-cell>
          <table:table-cell office:value-type="string">
            <text:p>040-318.5511</text:p>
          </table:table-cell>
          <table:table-cell table:number-columns-repeated="1018"/>
        </table:table-row>
        <table:table-row table:style-name="ro3">
          <table:table-cell office:value-type="string">
            <text:p>UD</text:p>
          </table:table-cell>
          <table:table-cell office:value-type="string">
            <text:p>Aiello del Friuli</text:p>
          </table:table-cell>
          <table:table-cell table:style-name="ce3" office:value-type="string">
            <text:p>Palazzo Strassoldo – Soffumbergo – Frangipane</text:p>
            <text:p>fraz. Joannis</text:p>
            <text:p>via Garibaldi n. 24Palazzo Strassoldo – Soffumbergo – Frangipane</text:p>
            <text:p>fraz. Joannis</text:p>
            <text:p>via Garibaldi n. 24</text:p>
          </table:table-cell>
          <table:table-cell table:style-name="ce3" office:value-type="string">
            <text:p>terzo martedì del mese, dalle ore 11.00 alle 12.00 </text:p>
            <text:p>Giornate Europee del Patrimonio e manifestazioni nazionali o locali promosse dal Ministero della cultura terzo martedì del mese, dalle ore 11.00 alle 12.00 </text:p>
            <text:p>Giornate Europee del Patrimonio e manifestazioni nazionali o locali promosse dal Ministero della cultura</text:p>
          </table:table-cell>
          <table:table-cell table:style-name="ce3" office:value-type="string">
            <text:p>4 agosto 2030</text:p>
            <text:p>previo appuntamento4 agosto 2030</text:p>
            <text:p>previo appuntamento</text:p>
          </table:table-cell>
          <table:table-cell office:value-type="string">
            <text:p>328-217.5232</text:p>
          </table:table-cell>
          <table:table-cell table:number-columns-repeated="1018"/>
        </table:table-row>
        <table:table-row table:style-name="ro2">
          <table:table-cell office:value-type="string">
            <text:p>UD</text:p>
          </table:table-cell>
          <table:table-cell office:value-type="string">
            <text:p>Cividale del Friuli</text:p>
          </table:table-cell>
          <table:table-cell table:style-name="ce3" office:value-type="string">
            <text:p>Villa Conti Paciani</text:p>
            <text:p>via san Lazzaro n. 8Villa Conti Paciani</text:p>
            <text:p>via san Lazzaro n. 8</text:p>
          </table:table-cell>
          <table:table-cell table:style-name="ce3" office:value-type="string">
            <text:p>Primo lunedì del mese dalle 9.30 alle 12.30</text:p>
            <text:p>Giornate Europee del Patrimonio e manifestazioni nazionali o locali promosse dal Ministero della Cultura Primo lunedì del mese dalle 9.30 alle 12.30</text:p>
            <text:p>Giornate Europee del Patrimonio e manifestazioni nazionali o locali promosse dal Ministero della Cultura</text:p>
          </table:table-cell>
          <table:table-cell table:style-name="ce3" office:value-type="string">
            <text:p>22 dicembre 2032</text:p>
            <text:p>previo appuntamento22 dicembre 2032</text:p>
            <text:p>previo appuntamento</text:p>
          </table:table-cell>
          <table:table-cell office:value-type="string">
            <text:p>328-179.2412</text:p>
          </table:table-cell>
          <table:table-cell table:number-columns-repeated="1018"/>
        </table:table-row>
        <table:table-row table:style-name="ro2">
          <table:table-cell office:value-type="string">
            <text:p>UD</text:p>
          </table:table-cell>
          <table:table-cell office:value-type="string">
            <text:p>Fagagna</text:p>
          </table:table-cell>
          <table:table-cell table:style-name="ce3" office:value-type="string">
            <text:p>Villa Pecile</text:p>
            <text:p>via Paludo n. 33Villa Pecile</text:p>
            <text:p>via Paludo n. 33</text:p>
          </table:table-cell>
          <table:table-cell table:style-name="ce3" office:value-type="string">
            <text:p>Primo lunedì del mese (se festivo, il primo giorno successivo non festivo) dalle ore 15.00 alle 19.00</text:p>
            <text:p>Giornate Europee del Patrimonio e manifestazioni nazionali o locali promosse dal Ministero della Cultura Primo lunedì del mese (se festivo, il primo giorno successivo non festivo) dalle ore 15.00 alle 19.00</text:p>
            <text:p>Giornate Europee del Patrimonio e manifestazioni nazionali o locali promosse dal Ministero della Cultura</text:p>
          </table:table-cell>
          <table:table-cell table:style-name="ce3" office:value-type="string">
            <text:p>19 novembre 2028</text:p>
            <text:p>previo appuntamento19 novembre 2028</text:p>
            <text:p>previo appuntamento</text:p>
          </table:table-cell>
          <table:table-cell office:value-type="string">
            <text:p>333-646.2193</text:p>
          </table:table-cell>
          <table:table-cell table:number-columns-repeated="1018"/>
        </table:table-row>
        <table:table-row table:style-name="ro4">
          <table:table-cell office:value-type="string">
            <text:p>UD</text:p>
          </table:table-cell>
          <table:table-cell office:value-type="string">
            <text:p>Manzano</text:p>
          </table:table-cell>
          <table:table-cell table:style-name="ce3" office:value-type="string">
            <text:p>Villa Piccoli Martinengo</text:p>
            <text:p>via Borgo Soleschiano n.22</text:p>
            <text:p>Fraz. SoleschianoVilla Piccoli Martinengo</text:p>
            <text:p>via Borgo Soleschiano n.22</text:p>
            <text:p>Fraz. Soleschiano</text:p>
          </table:table-cell>
          <table:table-cell table:style-name="ce3" office:value-type="string">
            <text:p>Primo lunedì del mese (secondo lunedì per gennaio) dalle ore 8.30 alle 12.30</text:p>
            <text:p>Giornate Europee del Patrimonio e manifestazioni nazionali o locali promosse dal Ministero della Cultura Primo lunedì del mese (secondo lunedì per gennaio) dalle ore 8.30 alle 12.30</text:p>
            <text:p>Giornate Europee del Patrimonio e manifestazioni nazionali o locali promosse dal Ministero della Cultura</text:p>
          </table:table-cell>
          <table:table-cell table:style-name="ce3" office:value-type="string">
            <text:p>19 novembre 2028</text:p>
            <text:p>previo appuntamento19 novembre 2028</text:p>
            <text:p>previo appuntamento</text:p>
          </table:table-cell>
          <table:table-cell table:style-name="ce3" office:value-type="string">
            <text:p>0432-754.206</text:p>
            <text:p>dalle ore 8.30 alle 12.300432-754.206</text:p>
            <text:p>dalle ore 8.30 alle 12.30</text:p>
          </table:table-cell>
          <table:table-cell table:number-columns-repeated="1018"/>
        </table:table-row>
        <table:table-row table:style-name="ro2">
          <table:table-cell office:value-type="string">
            <text:p>UD</text:p>
          </table:table-cell>
          <table:table-cell office:value-type="string">
            <text:p>Pavia di Udine</text:p>
          </table:table-cell>
          <table:table-cell table:style-name="ce3" office:value-type="string">
            <text:p>Villa Lovaria</text:p>
            <text:p>via Udine, 1Villa Lovaria</text:p>
            <text:p>via Udine, 1</text:p>
          </table:table-cell>
          <table:table-cell table:style-name="ce3" office:value-type="string">
            <text:p>Primo lunedì del mese dalle ore 9.30 alle 12.30</text:p>
            <text:p>Giornate Europee del Patrimonio e manifestazioni nazionali o locali promosse dal Ministero della Cultura Primo lunedì del mese dalle ore 9.30 alle 12.30</text:p>
            <text:p>Giornate Europee del Patrimonio e manifestazioni nazionali o locali promosse dal Ministero della Cultura</text:p>
          </table:table-cell>
          <table:table-cell table:style-name="ce3" office:value-type="string">
            <text:p>13 dicembre 2034</text:p>
            <text:p>previo appuntamento13 dicembre 2034</text:p>
            <text:p>previo appuntamento</text:p>
          </table:table-cell>
          <table:table-cell office:value-type="string">
            <text:p>339-548.5769</text:p>
          </table:table-cell>
          <table:table-cell table:number-columns-repeated="1018"/>
        </table:table-row>
        <table:table-row table:style-name="ro5">
          <table:table-cell office:value-type="string">
            <text:p>UD</text:p>
          </table:table-cell>
          <table:table-cell office:value-type="string">
            <text:p>Pradamano</text:p>
          </table:table-cell>
          <table:table-cell table:style-name="ce3" office:value-type="string">
            <text:p>Villa Ottelio</text:p>
            <text:p>via Torricelle, 12Villa Ottelio</text:p>
            <text:p>via Torricelle, 12</text:p>
          </table:table-cell>
          <table:table-cell table:style-name="ce3" office:value-type="string">
            <text:p>Primo lunedì del mese dalle ore 9.00 alle 16.00</text:p>
            <text:p>Giornate Europee del Patrimonio e manifestazioni nazionali o locali promosse dal Ministero della cultura Primo lunedì del mese dalle ore 9.00 alle 16.00</text:p>
            <text:p>Giornate Europee del Patrimonio e manifestazioni nazionali o locali promosse dal Ministero della cultura</text:p>
          </table:table-cell>
          <table:table-cell table:style-name="ce3" office:value-type="string">
            <text:p>8 luglio 2030</text:p>
            <text:p>previo appuntamento8 luglio 2030</text:p>
            <text:p>previo appuntamento</text:p>
          </table:table-cell>
          <table:table-cell table:style-name="ce3" office:value-type="string">
            <text:p>0432-671.090</text:p>
            <text:p>347-192.7666</text:p>
            <text:p>giuseppe-bozzi@libero.it0432-671.090</text:p>
            <text:p>347-192.7666</text:p>
            <text:p>giuseppe-bozzi@libero.it</text:p>
          </table:table-cell>
          <table:table-cell table:number-columns-repeated="1018"/>
        </table:table-row>
        <table:table-row table:style-name="ro4">
          <table:table-cell office:value-type="string">
            <text:p>UD</text:p>
          </table:table-cell>
          <table:table-cell office:value-type="string">
            <text:p>Ronchis</text:p>
          </table:table-cell>
          <table:table-cell table:style-name="ce3" office:value-type="string">
            <text:p>Villa De Asarta Kechler</text:p>
            <text:p>corso San Valentino n. 9/A</text:p>
            <text:p>Fraz. FraforeanoVilla De Asarta Kechler</text:p>
            <text:p>corso San Valentino n. 9/A</text:p>
            <text:p>Fraz. Fraforeano</text:p>
          </table:table-cell>
          <table:table-cell table:style-name="ce3" office:value-type="string">
            <text:p>Primo giovedì del mese (se festivo, il primo giorno successivo non festivo) dalle ore 9.30 alle 13.30</text:p>
            <text:p>Giornate Europee del Patrimonio e manifestazioni nazionali o locali promosse dal Ministero della cultura Primo giovedì del mese (se festivo, il primo giorno successivo non festivo) dalle ore 9.30 alle 13.30</text:p>
            <text:p>Giornate Europee del Patrimonio e manifestazioni nazionali o locali promosse dal Ministero della cultura</text:p>
          </table:table-cell>
          <table:table-cell table:style-name="ce3" office:value-type="string">
            <text:p>19 novembre 2028</text:p>
            <text:p>previo appuntamento19 novembre 2028</text:p>
            <text:p>previo appuntamento</text:p>
          </table:table-cell>
          <table:table-cell office:value-type="string">
            <text:p>347-321.4358</text:p>
          </table:table-cell>
          <table:table-cell table:number-columns-repeated="1018"/>
        </table:table-row>
        <table:table-row table:style-name="ro3">
          <table:table-cell office:value-type="string">
            <text:p>UD</text:p>
          </table:table-cell>
          <table:table-cell office:value-type="string">
            <text:p>Ruda</text:p>
          </table:table-cell>
          <table:table-cell table:style-name="ce3" office:value-type="string">
            <text:p>Complesso di Villa Iachia</text:p>
            <text:p>via Alfonso Mosettig n. 15Complesso di Villa Iachia</text:p>
            <text:p>via Alfonso Mosettig n. 15</text:p>
          </table:table-cell>
          <table:table-cell table:style-name="ce3" office:value-type="string">
            <text:p>Primo mercoledì del mese dalle ore 10.00 alle 13.00</text:p>
            <text:p>Giornate Europee del patrimonio e manifestazioni nazionali o locali promosse dal Ministero della Cultura Primo mercoledì del mese dalle ore 10.00 alle 13.00</text:p>
            <text:p>Giornate Europee del patrimonio e manifestazioni nazionali o locali promosse dal Ministero della Cultura</text:p>
          </table:table-cell>
          <table:table-cell table:style-name="ce3" office:value-type="string">
            <text:p>17 giugno 2029</text:p>
            <text:p>previo appuntamento da fissare almeno una settimana prima della visita17 giugno 2029</text:p>
            <text:p>previo appuntamento da fissare almeno una settimana prima della visita</text:p>
          </table:table-cell>
          <table:table-cell table:style-name="ce3" office:value-type="string">
            <text:p>0431-992.50</text:p>
            <text:p>mail info@villaiachia.it0431-992.50</text:p>
            <text:p>mail info@villaiachia.it</text:p>
          </table:table-cell>
          <table:table-cell table:number-columns-repeated="1018"/>
        </table:table-row>
        <table:table-row table:style-name="ro4">
          <table:table-cell office:value-type="string">
            <text:p>UD</text:p>
          </table:table-cell>
          <table:table-cell office:value-type="string">
            <text:p>San Vito al Torre</text:p>
          </table:table-cell>
          <table:table-cell table:style-name="ce3" office:value-type="string">
            <text:p>Villa Gorgo Maniago</text:p>
            <text:p>fraz. Nogaredo</text:p>
            <text:p>via Julia n. 28Villa Gorgo Maniago</text:p>
            <text:p>fraz. Nogaredo</text:p>
            <text:p>via Julia n. 28</text:p>
          </table:table-cell>
          <table:table-cell table:style-name="ce3" office:value-type="string">
            <text:p>Primo mercoledì del mese (se festivo, il primo giorno successivo non festivo) dalle 11.00 alle 14.00 </text:p>
            <text:p>Giornate Europee del patrimonio e manifestazioni nazionali o locali promosse dal Ministero della Cultura Primo mercoledì del mese (se festivo, il primo giorno successivo non festivo) dalle 11.00 alle 14.00 </text:p>
            <text:p>Giornate Europee del patrimonio e manifestazioni nazionali o locali promosse dal Ministero della Cultura</text:p>
          </table:table-cell>
          <table:table-cell table:style-name="ce3" office:value-type="string">
            <text:p>17 giugno 2029</text:p>
            <text:p>previo appuntamento17 giugno 2029</text:p>
            <text:p>previo appuntamento</text:p>
          </table:table-cell>
          <table:table-cell office:value-type="string">
            <text:p>0432-998.245</text:p>
          </table:table-cell>
          <table:table-cell table:number-columns-repeated="1018"/>
        </table:table-row>
        <table:table-row table:style-name="ro2">
          <table:table-cell office:value-type="string">
            <text:p>UD</text:p>
          </table:table-cell>
          <table:table-cell office:value-type="string">
            <text:p>Tapogliano</text:p>
          </table:table-cell>
          <table:table-cell table:style-name="ce3" office:value-type="string">
            <text:p>Villa Pace</text:p>
            <text:p>via XXIV Maggio n. 1Villa Pace</text:p>
            <text:p>via XXIV Maggio n. 1</text:p>
          </table:table-cell>
          <table:table-cell table:style-name="ce3" office:value-type="string">
            <text:p>Primo giovedì del mese (se festivo, il primo giorno successivo non festivo) dalle ore 9.00 alle 13.00</text:p>
            <text:p>Giornate Europee del Patrimonio e manifestazioni nazionali o locali promosse dal Ministero della Cultura Primo giovedì del mese (se festivo, il primo giorno successivo non festivo) dalle ore 9.00 alle 13.00</text:p>
            <text:p>Giornate Europee del Patrimonio e manifestazioni nazionali o locali promosse dal Ministero della Cultura</text:p>
          </table:table-cell>
          <table:table-cell table:style-name="ce3" office:value-type="string">
            <text:p>19 novembre 2028</text:p>
            <text:p>previo appuntamento19 novembre 2028</text:p>
            <text:p>previo appuntamento</text:p>
          </table:table-cell>
          <table:table-cell office:value-type="string">
            <text:p>338-723.9213</text:p>
          </table:table-cell>
          <table:table-cell table:number-columns-repeated="1018"/>
        </table:table-row>
        <table:table-row table:style-name="ro2">
          <table:table-cell office:value-type="string">
            <text:p>UD</text:p>
          </table:table-cell>
          <table:table-cell office:value-type="string">
            <text:p>Tarcento</text:p>
          </table:table-cell>
          <table:table-cell table:style-name="ce3" office:value-type="string">
            <text:p>Villa de Rubeis Florit</text:p>
            <text:p>via Marinelli n. 23Villa de Rubeis Florit</text:p>
            <text:p>via Marinelli n. 23</text:p>
          </table:table-cell>
          <table:table-cell table:style-name="ce3" office:value-type="string">
            <text:p>Primo sabato di ogni mese (se festivo, il primo giorno successivo non festivo) dalle ore 14.00 alle 18.00 </text:p>
            <text:p>Giornate Europee del Patrimonio e manifestazioni nazionali o locali promosse dal Ministero della Cultura Primo sabato di ogni mese (se festivo, il primo giorno successivo non festivo) dalle ore 14.00 alle 18.00 </text:p>
            <text:p>Giornate Europee del Patrimonio e manifestazioni nazionali o locali promosse dal Ministero della Cultura</text:p>
          </table:table-cell>
          <table:table-cell table:style-name="ce3" office:value-type="string">
            <text:p>19 novembre 2028</text:p>
            <text:p>previo appuntamento19 novembre 2028</text:p>
            <text:p>previo appuntamento</text:p>
          </table:table-cell>
          <table:table-cell office:value-type="string">
            <text:p>328-331.4796</text:p>
          </table:table-cell>
          <table:table-cell table:number-columns-repeated="1018"/>
        </table:table-row>
        <table:table-row table:style-name="ro4">
          <table:table-cell office:value-type="string">
            <text:p>UD</text:p>
          </table:table-cell>
          <table:table-cell office:value-type="string">
            <text:p>Trivignano Udinese</text:p>
          </table:table-cell>
          <table:table-cell table:style-name="ce3" office:value-type="string">
            <text:p>Casa Palladini</text:p>
            <text:p>via Borgo San Martino n. 21</text:p>
            <text:p>Frazione ClauianoCasa Palladini</text:p>
            <text:p>via Borgo San Martino n. 21</text:p>
            <text:p>Frazione Clauiano</text:p>
          </table:table-cell>
          <table:table-cell table:style-name="ce3" office:value-type="string">
            <text:p>Primo lunedì del mese (se festivo, primo giorno successivo non festivo) dalle ore 11.00 alle 14.00</text:p>
            <text:p>Giornate Europee del Patrimonio e manifestazioni nazionali o locali promosse dal Ministero della Cultura Primo lunedì del mese (se festivo, primo giorno successivo non festivo) dalle ore 11.00 alle 14.00</text:p>
            <text:p>Giornate Europee del Patrimonio e manifestazioni nazionali o locali promosse dal Ministero della Cultura</text:p>
          </table:table-cell>
          <table:table-cell table:style-name="ce3" office:value-type="string">
            <text:p>17 giugno 2029</text:p>
            <text:p>previo appuntamento17 giugno 2029</text:p>
            <text:p>previo appuntamento</text:p>
          </table:table-cell>
          <table:table-cell office:value-type="string">
            <text:p>347-992.0419</text:p>
          </table:table-cell>
          <table:table-cell table:number-columns-repeated="1018"/>
        </table:table-row>
        <table:table-row table:style-name="ro6">
          <table:table-cell office:value-type="string">
            <text:p>UD</text:p>
          </table:table-cell>
          <table:table-cell office:value-type="string">
            <text:p>Udine</text:p>
          </table:table-cell>
          <table:table-cell table:style-name="ce3" office:value-type="string">
            <text:p>Casa Ballini</text:p>
            <text:p>via Gemona n. 37</text:p>
          </table:table-cell>
          <table:table-cell table:style-name="ce3" office:value-type="string">
            <text:p>Primo martedì del mese dalle ore 9.00 alle 12.00</text:p>
            <text:p>Giornate Europee del Patrimonio</text:p>
          </table:table-cell>
          <table:table-cell table:style-name="ce3" office:value-type="string">
            <text:p>14 dicembre 2026</text:p>
            <text:p>previo appuntamento</text:p>
          </table:table-cell>
          <table:table-cell office:value-type="string">
            <text:p>0432-501.833</text:p>
          </table:table-cell>
          <table:table-cell table:number-columns-repeated="1018"/>
        </table:table-row>
        <table:table-row table:style-name="ro6">
          <table:table-cell office:value-type="string">
            <text:p>UD</text:p>
          </table:table-cell>
          <table:table-cell office:value-type="string">
            <text:p>Udine</text:p>
          </table:table-cell>
          <table:table-cell table:style-name="ce3" office:value-type="string">
            <text:p>Palazzo Pontoni-Blasoni</text:p>
            <text:p>via Piave n. 5</text:p>
          </table:table-cell>
          <table:table-cell table:style-name="ce3" office:value-type="string">
            <text:p>Primo lunedì del mese (se festivo, il primo giorno successivo non festivo) dalle ore 11.00 alle 14.00</text:p>
            <text:p>Giornate Europee del Patrimonio e manifestazioni nazionali o locali promosse dal Ministero della Cultura</text:p>
          </table:table-cell>
          <table:table-cell table:style-name="ce3" office:value-type="string">
            <text:p>17 giugno 2029</text:p>
            <text:p>previo appuntamento</text:p>
          </table:table-cell>
          <table:table-cell office:value-type="string">
            <text:p>320-710.8597</text:p>
          </table:table-cell>
          <table:table-cell table:number-columns-repeated="1018"/>
        </table:table-row>
        <table:table-row table:style-name="ro7">
          <table:table-cell office:value-type="string">
            <text:p>UD</text:p>
          </table:table-cell>
          <table:table-cell office:value-type="string">
            <text:p>Udine</text:p>
          </table:table-cell>
          <table:table-cell table:style-name="ce3" office:value-type="string">
            <text:p>Palazzo Brazzà</text:p>
            <text:p>via Zanon n. 16</text:p>
          </table:table-cell>
          <table:table-cell table:style-name="ce3" office:value-type="string">
            <text:p>Primo sabato del mese dalle ore 10.00 alle 12.00</text:p>
            <text:p>Giornate Europee del Patrimonio e manifestazioni nazionali o locali promosse dal Ministero della Cultura</text:p>
          </table:table-cell>
          <table:table-cell table:style-name="ce3" office:value-type="string">
            <text:p>4 agosto 2031</text:p>
            <text:p>previo appuntamento</text:p>
          </table:table-cell>
          <table:table-cell table:style-name="ce3" office:value-type="string">
            <text:p>grifbrazza@gmail.com</text:p>
            <text:p>340-6880299</text:p>
            <text:p>0432-564141</text:p>
          </table:table-cell>
          <table:table-cell table:number-columns-repeated="1018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v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3">23/03/2026</text:date>, <text:time>10.41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-Patrimonio-aperto-al-pubblico" style:display-name="PageStyle_2-Patrimonio-aperto-al-pubbl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3T10:41:01.44</dc:date>
    <dc:creator>Paola Barale</dc:creator>
    <meta:generator>OpenOffice/4.1.8$Win32 OpenOffice.org_project/418m3$Build-9803</meta:generator>
    <meta:editing-duration>PT8M29S</meta:editing-duration>
    <meta:editing-cycles>2</meta:editing-cycles>
    <meta:document-statistic meta:table-count="1" meta:cell-count="109" meta:object-count="0"/>
  </office:meta>
</office:document-meta>
</file>