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F00000099D666395F5F2BAC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Palace Script MT" svg:font-family="'Palace Script M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1.572cm" fo:margin-left="-0.191cm" fo:margin-top="0cm" fo:margin-bottom="0cm" table:align="left" style:writing-mode="lr-tb"/>
    </style:style>
    <style:style style:name="Tabella1.A" style:family="table-column">
      <style:table-column-properties style:column-width="3.678cm"/>
    </style:style>
    <style:style style:name="Tabella1.B" style:family="table-column">
      <style:table-column-properties style:column-width="3.734cm"/>
    </style:style>
    <style:style style:name="Tabella1.D" style:family="table-column">
      <style:table-column-properties style:column-width="3.718cm"/>
    </style:style>
    <style:style style:name="Tabella1.E" style:family="table-column">
      <style:table-column-properties style:column-width="3.201cm"/>
    </style:style>
    <style:style style:name="Tabella1.F" style:family="table-column">
      <style:table-column-properties style:column-width="3.5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0.788cm" fo:margin-left="-0.191cm" fo:margin-top="0cm" fo:margin-bottom="0cm" table:align="left" style:writing-mode="lr-tb"/>
    </style:style>
    <style:style style:name="Tabella2.A" style:family="table-column">
      <style:table-column-properties style:column-width="5.39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3" style:family="table">
      <style:table-properties style:width="17.256cm" fo:margin-left="-0.191cm" fo:margin-top="0cm" fo:margin-bottom="0cm" table:align="left" style:writing-mode="lr-tb"/>
    </style:style>
    <style:style style:name="Tabella3.A" style:family="table-column">
      <style:table-column-properties style:column-width="4.313cm"/>
    </style:style>
    <style:style style:name="Tabella3.B" style:family="table-column">
      <style:table-column-properties style:column-width="4.31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.175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color="#002060" loext:opacity="100%" style:font-name="Calibri" fo:font-size="10pt" fo:language="it" fo:country="CH" style:letter-kerning="true" fo:background-color="transparent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margin-left="0cm" fo:margin-right="-1.164cm" fo:text-align="end" style:justify-single-word="false" fo:text-indent="0cm" style:auto-text-indent="false"/>
      <style:text-properties fo:language="it" fo:country="IT"/>
    </style:style>
    <style:style style:name="P5" style:family="paragraph" style:parent-style-name="Heading_20_1" style:master-page-name="Standard">
      <style:paragraph-properties fo:text-align="justify" style:justify-single-word="false" style:page-number="auto"/>
      <style:text-properties fo:language="it" fo:country="IT"/>
    </style:style>
    <style:style style:name="P6" style:family="paragraph" style:parent-style-name="Heading_20_2">
      <style:text-properties fo:language="it" fo:country="IT" style:text-underline-style="solid" style:text-underline-width="auto" style:text-underline-color="font-color"/>
    </style:style>
    <style:style style:name="P7" style:family="paragraph" style:parent-style-name="Heading_20_3">
      <style:paragraph-properties fo:margin-top="0cm" fo:margin-bottom="0cm" style:contextual-spacing="false"/>
      <style:text-properties fo:language="it" fo:country="IT"/>
    </style:style>
    <style:style style:name="P8" style:family="paragraph" style:parent-style-name="Heading_20_3">
      <style:text-properties fo:language="it" fo:country="IT"/>
    </style:style>
    <style:style style:name="P9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8.255cm" style:type="center"/>
          <style:tab-stop style:position="9.252cm"/>
          <style:tab-stop style:position="16.51cm" style:type="right"/>
        </style:tab-stops>
      </style:paragraph-properties>
      <style:text-properties fo:color="#002060" loext:opacity="100%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fo:margin-left="0cm" fo:margin-right="-1.164cm" fo:text-align="end" style:justify-single-word="false" fo:text-indent="0cm" style:auto-text-indent="false"/>
      <style:text-properties fo:language="it" fo:country="IT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62681696" text:style-name="Outline">
        <text:list-item>
          <text:p text:style-name="P5">SCHEDA DI VALUTAZIONE COMPARATIVA PER L’ATTRIBUZIONE DELLE INDENNITÀ DI SPECIFICHE RESPONSABILITÀ</text:p>
          <text:list>
            <text:list-item>
              <text:h text:style-name="P6" text:outline-level="2">A. DATI GENERALI DELL’INTERPELLO</text:h>
            </text:list-item>
          </text:list>
        </text:list-item>
      </text:list>
      <text:p text:style-name="P3">Ufficio/Istituto: ____________________________</text:p>
      <text:p text:style-name="P3">Ambiti di attività dell’incarico di specifica responsabilità: ____________________________</text:p>
      <text:p text:style-name="P3">Data della seduta di valutazione: ____________________________</text:p>
      <text:list xml:id="list131856383082760" text:continue-numbering="true" text:style-name="Outline">
        <text:list-item>
          <text:list>
            <text:list-item>
              <text:h text:style-name="P6" text:outline-level="2"/>
            </text:list-item>
            <text:list-item>
              <text:h text:style-name="P6" text:outline-level="2">B. VALUTAZIONE COMPARATIVA</text:h>
              <text:list>
                <text:list-item>
                  <text:h text:style-name="P7" text:outline-level="3">1. Percorso professionale (max 10 pti)</text:h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Candidato</text:p>
          </table:table-cell>
          <table:table-cell table:style-name="Tabella1.A1" office:value-type="string">
            <text:p text:style-name="P3">Esperienza nell’attività ultimi 5 anni</text:p>
          </table:table-cell>
          <table:table-cell table:style-name="Tabella1.A1" office:value-type="string">
            <text:p text:style-name="P3">Esperienza nell’attività ulteriori 5 anni precedenti</text:p>
          </table:table-cell>
          <table:table-cell table:style-name="Tabella1.A1" office:value-type="string">
            <text:p text:style-name="P3">Esperienza in attività affini ultimi 10 anni</text:p>
          </table:table-cell>
          <table:table-cell table:style-name="Tabella1.A1" office:value-type="string">
            <text:p text:style-name="P3">Esperienza nell’area ultimi 10 anni </text:p>
          </table:table-cell>
          <table:table-cell table:style-name="Tabella1.A1" office:value-type="string">
            <text:p text:style-name="P3">Totale /10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list xml:id="list131854827401795" text:continue-numbering="true" text:style-name="Outline">
        <text:list-item>
          <text:list>
            <text:list-item>
              <text:list>
                <text:list-item>
                  <text:h text:style-name="P8" text:outline-level="3"><text:soft-page-break/></text:h>
                </text:list-item>
                <text:list-item>
                  <text:h text:style-name="P8" text:outline-level="3">2. Colloquio (max 3 pti) - Eventuale</text:h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Candidato</text:p>
          </table:table-cell>
          <table:table-cell table:style-name="Tabella2.A1" office:value-type="string">
            <text:p text:style-name="P3">Valutazione Totale/3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list xml:id="list131855760376888" text:continue-numbering="true" text:style-name="Outline">
        <text:list-item>
          <text:list>
            <text:list-item>
              <text:list>
                <text:list-item>
                  <text:h text:style-name="P8" text:outline-level="3">3. Totale finale </text:h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 table:number-columns-repeated="3"/>
        <table:table-row table:style-name="Tabella3.1">
          <table:table-cell table:style-name="Tabella3.A1" office:value-type="string">
            <text:p text:style-name="P3">Candidato</text:p>
          </table:table-cell>
          <table:table-cell table:style-name="Tabella3.A1" office:value-type="string">
            <text:p text:style-name="P3">Perc. prof. (10)</text:p>
          </table:table-cell>
          <table:table-cell table:style-name="Tabella3.A1" office:value-type="string">
            <text:p text:style-name="P3">Colloquio. (3)</text:p>
          </table:table-cell>
          <table:table-cell table:style-name="Tabella3.A1" office:value-type="string">
            <text:p text:style-name="P3">Totale /13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list xml:id="list131856035282868" text:continue-numbering="true" text:style-name="Outline">
        <text:list-item>
          <text:list>
            <text:list-item>
              <text:h text:style-name="P6" text:outline-level="2">C. EVENTUALI OSSERVAZIONI INDIVIDUALI</text:h>
            </text:list-item>
          </text:list>
        </text:list-item>
      </text:list>
      <text:p text:style-name="P3">Candidato 1:<text:line-break/>__________________________________________<text:line-break/>__________________________________________</text:p>
      <text:p text:style-name="P3">Candidato 2:<text:line-break/>__________________________________________<text:line-break/>__________________________________________</text:p>
      <text:p text:style-name="P3">Candidato 3:<text:line-break/>__________________________________________<text:line-break/>__________________________________________</text:p>
      <text:p text:style-name="P3"><text:soft-page-break/>Candidato 4:<text:line-break/>__________________________________________<text:line-break/>__________________________________________</text:p>
      <text:list xml:id="list131856396023241" text:continue-numbering="true" text:style-name="Outline">
        <text:list-item>
          <text:list>
            <text:list-item>
              <text:h text:style-name="P6" text:outline-level="2">D. ESITO FINALE DELLA SELEZIONE</text:h>
            </text:list-item>
          </text:list>
        </text:list-item>
      </text:list>
      <text:p text:style-name="P3">Candidato selezionato: ______________________________</text:p>
      <text:p text:style-name="P3">Motivazione sintetica:<text:line-break/>__________________________________________<text:line-break/>__________________________________________</text:p>
      <text:list xml:id="list131855324685810" text:continue-numbering="true" text:style-name="Outline">
        <text:list-item>
          <text:list>
            <text:list-item>
              <text:h text:style-name="P6" text:outline-level="2">E. FIRMA DEL DATORE DI LAVORO</text:h>
            </text:list-item>
          </text:list>
        </text:list-item>
      </text:list>
      <text:p text:style-name="P3"/>
      <text:p text:style-name="P3">__________________________________________</text:p>
      <text:p text:style-name="P4"/>
      <text:p text:style-name="P4">Data ____ / ____ /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Palace Script MT" svg:font-family="'Palace Script M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.175cm" style:auto-text-indent="false"/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8.255cm" style:type="center"/>
          <style:tab-stop style:position="9.252cm"/>
          <style:tab-stop style:position="16.51cm" style:type="right"/>
        </style:tab-stops>
      </style:paragraph-properties>
      <style:text-properties fo:color="#002060" loext:opacity="100%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8.248cm" fo:margin-top="0cm" fo:margin-bottom="0cm" style:contextual-spacing="false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color="#002060" loext:opacity="100%" style:font-name="Calibri" fo:font-size="10pt" fo:language="it" fo:country="CH" style:letter-kerning="true" fo:background-color="transparent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501cm" fo:margin-bottom="1.27cm" fo:margin-left="3.175cm" fo:margin-right="3.17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left="0cm" fo:margin-right="0cm" fo:margin-bottom="1.93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.371cm" svg:height="1.476cm" draw:z-index="1"><draw:image xlink:href="Pictures/100000010000008F00000099D666395F5F2BACA4.png" xlink:type="simple" xlink:show="embed" xlink:actuate="onLoad" draw:mime-type="image/png"/></draw:frame></text:p>
        <text:p text:style-name="MP2">Ministero della cultura</text:p>
        <text:p text:style-name="MP3">Soprintendenza Archeologia, belle arti e paesaggio</text:p>
        <text:p text:style-name="MP3">per il Friuli Venezia Giulia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thon-docx</meta:initial-creator>
    <dc:description>generated by python-docx</dc:description>
    <meta:editing-cycles>21</meta:editing-cycles>
    <meta:creation-date>2025-11-30T09:57:00</meta:creation-date>
    <dc:date>2026-03-23T13:18:54.396000000</dc:date>
    <meta:editing-duration>PT8M44S</meta:editing-duration>
    <meta:generator>LibreOffice/7.3.3.2$Windows_X86_64 LibreOffice_project/d1d0ea68f081ee2800a922cac8f79445e4603348</meta:generator>
    <meta:document-statistic meta:table-count="3" meta:image-count="1" meta:object-count="0" meta:page-count="3" meta:paragraph-count="36" meta:word-count="147" meta:character-count="1530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