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vg:panose-1="2 2 6 9 4 2 5 8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 fo:text-align="end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widows="0" fo:orphans="0" style:text-autospace="none" fo:text-align="end"/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paragraph-properties fo:widows="0" fo:orphans="0" style:text-autospace="none" fo:text-align="end"/>
    </style:style>
    <style:style style:name="T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text-underline-color="#0563C1"/>
    </style:style>
    <style:style style:name="P6" style:parent-style-name="Standard" style:family="paragraph">
      <style:paragraph-properties fo:text-align="end"/>
    </style:style>
    <style:style style:name="T7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T8" style:parent-style-name="Car.predefinitoparagrafo" style:family="text">
      <style:text-properties style:font-name="Calibri" fo:color="#000000" fo:font-size="10pt" style:font-size-asian="10pt" style:font-size-complex="10pt"/>
    </style:style>
    <style:style style:name="T9" style:parent-style-name="Car.predefinitoparagrafo" style:family="text"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widows="0" fo:orphans="0" style:text-autospace="none" fo:text-align="end"/>
      <style:text-properties style:font-name="Calibri" style:font-name-asian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 style:text-underline-color="#0563C1"/>
    </style:style>
    <style:style style:name="P11" style:parent-style-name="Standard" style:family="paragraph">
      <style:paragraph-properties fo:widows="0" fo:orphans="0" style:text-autospace="none" fo:text-align="end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widows="0" fo:orphans="0" style:text-autospace="none" fo:text-align="center" fo:margin-top="0.166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widows="0" fo:orphans="0" style:text-autospace="none" fo:text-align="center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widows="0" fo:orphans="0" style:text-autospace="none" fo:text-align="center" fo:margin-top="0.1666in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6" style:family="table-column">
      <style:table-column-properties style:column-width="2.075in" style:use-optimal-column-width="false"/>
    </style:style>
    <style:style style:name="TableColumn17" style:family="table-column">
      <style:table-column-properties style:column-width="2in" style:use-optimal-column-width="false"/>
    </style:style>
    <style:style style:name="TableColumn18" style:family="table-column">
      <style:table-column-properties style:column-width="3.0083in" style:use-optimal-column-width="false"/>
    </style:style>
    <style:style style:name="Table15" style:family="table">
      <style:table-properties style:width="7.0833in" fo:margin-left="-0.0819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0" fo:orphans="0"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22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0" fo:orphans="0" style:text-autospace="none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widows="0" fo:orphans="0" style:text-autospace="none"/>
    </style:style>
    <style:style style:name="T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widows="0" fo:orphans="0" style:text-autospace="none"/>
    </style:style>
    <style:style style:name="T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0" fo:orphans="0" style:text-autospace="none"/>
    </style:style>
    <style:style style:name="T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widows="0" fo:orphans="0" style:text-autospace="none"/>
    </style:style>
    <style:style style:name="T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0" fo:orphans="0"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0" fo:orphans="0"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0" fo:orphans="0"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0" fo:orphans="0"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0" fo:orphans="0"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0" fo:orphans="0"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0" fo:orphans="0" style:text-autospace="none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0" fo:orphans="0"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0" fo:orphans="0" style:text-autospace="none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style:text-autospace="none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style:text-autospace="none" style:snap-to-layout-grid="false" fo:margin-bottom="0.1111in" fo:line-height="101%"/>
      <style:text-properties style:font-name="Calibri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110" style:parent-style-name="Standard" style:family="paragraph">
      <style:paragraph-properties fo:widows="0" fo:orphans="0" style:text-autospace="none" fo:margin-top="0.3333in"/>
      <style:text-properties style:font-name="Calibri" style:font-name-complex="Calibri" fo:font-size="10pt" style:font-size-asian="10pt" style:font-size-complex="10pt"/>
    </style:style>
    <style:style style:name="P111" style:parent-style-name="Standard" style:family="paragraph">
      <style:paragraph-properties fo:widows="0" fo:orphans="0" style:text-autospace="none" fo:margin-top="0.1666in"/>
      <style:text-properties style:font-name="Calibri" style:font-name-complex="Calibri" fo:font-size="10pt" style:font-size-asian="10pt" style:font-size-complex="10pt"/>
    </style:style>
    <style:style style:name="P112" style:parent-style-name="Standard" style:family="paragraph">
      <style:paragraph-properties fo:widows="0" fo:orphans="0" style:text-autospace="none"/>
      <style:text-properties style:font-name="Calibri" style:font-name-complex="Calibri" fo:font-size="10pt" style:font-size-asian="10pt" style:font-size-complex="10pt"/>
    </style:style>
    <style:style style:name="P113" style:parent-style-name="Standard" style:family="paragraph">
      <style:paragraph-properties fo:widows="0" fo:orphans="0" style:text-autospace="none" fo:margin-bottom="0.1111in" fo:line-height="101%"/>
      <style:text-properties style:font-name="Calibri" style:font-name-complex="Calibri" fo:font-size="10pt" style:font-size-asian="10pt" style:font-size-complex="10pt"/>
    </style:style>
    <style:style style:name="P114" style:parent-style-name="Standard" style:family="paragraph">
      <style:paragraph-properties fo:widows="0" fo:orphans="0" style:text-autospace="none" fo:margin-bottom="0.1111in" fo:line-height="101%"/>
      <style:text-properties style:font-name="Calibri" style:font-name-complex="Calibri" fo:font-size="11pt" style:font-size-asian="11pt" style:font-size-complex="11pt"/>
    </style:style>
    <style:style style:name="TableColumn116" style:family="table-column">
      <style:table-column-properties style:column-width="7.0784in" style:use-optimal-column-width="false"/>
    </style:style>
    <style:style style:name="Table115" style:family="table">
      <style:table-properties style:width="7.0784in" fo:margin-left="-0.0819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style:text-autospace="none" fo:text-align="center" fo:margin-bottom="0.1111in" fo:line-height="101%"/>
      <style:text-properties style:font-name="Calibri" style:font-name-complex="Calibri" fo:font-weight="bold" style:font-weight-asian="bold" style:font-weight-complex="bold"/>
    </style:style>
    <style:style style:name="P120" style:parent-style-name="Standard" style:family="paragraph">
      <style:paragraph-properties fo:widows="0" fo:orphans="0" style:text-autospace="none" fo:text-align="center" fo:margin-bottom="0.1111in" fo:line-height="101%"/>
      <style:text-properties style:font-name="Calibri" style:font-name-complex="Calibri" fo:font-size="10pt" style:font-size-asian="10pt" style:font-size-complex="10pt"/>
    </style:style>
    <style:style style:name="P121" style:parent-style-name="Standard" style:family="paragraph">
      <style:paragraph-properties fo:widows="0" fo:orphans="0" style:text-autospace="none" fo:text-align="center" fo:margin-bottom="0.1111in" fo:line-height="101%"/>
      <style:text-properties style:font-name="Calibri" style:font-name-complex="Calibri" fo:font-size="10pt" style:font-size-asian="10pt" style:font-size-complex="10pt"/>
    </style:style>
    <style:style style:name="P122" style:parent-style-name="Standard" style:family="paragraph">
      <style:paragraph-properties fo:widows="0" fo:orphans="0" style:text-autospace="none" fo:margin-top="0.0694in" fo:margin-bottom="0.0833in" fo:line-height="200%"/>
    </style:style>
    <style:style style:name="T123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2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25" style:parent-style-name="Standard" style:family="paragraph">
      <style:paragraph-properties fo:widows="0" fo:orphans="0" style:text-autospace="none" fo:margin-top="0.0694in" fo:margin-bottom="0.0833in" fo:line-height="200%"/>
      <style:text-properties style:font-name="Calibri" style:font-name-complex="Calibri" fo:color="#000000" fo:font-size="11pt" style:font-size-asian="11pt" style:font-size-complex="11pt"/>
    </style:style>
    <style:style style:name="P126" style:parent-style-name="Standard" style:family="paragraph">
      <style:paragraph-properties fo:widows="0" fo:orphans="0" style:text-autospace="none" fo:margin-top="0.0694in" fo:margin-bottom="0.0833in" fo:line-height="200%"/>
      <style:text-properties style:font-name="Calibri" style:font-name-complex="Calibri" fo:color="#000000" fo:font-size="11pt" style:font-size-asian="11pt" style:font-size-complex="11pt"/>
    </style:style>
    <style:style style:name="P127" style:parent-style-name="Standard" style:family="paragraph">
      <style:paragraph-properties fo:widows="0" fo:orphans="0" style:text-autospace="none" fo:margin-top="0.0694in" fo:margin-bottom="0.0833in" fo:line-height="200%"/>
      <style:text-properties style:font-name="Calibri" style:font-name-complex="Calibri" fo:color="#000000" fo:font-size="11pt" style:font-size-asian="11pt" style:font-size-complex="11pt"/>
    </style:style>
    <style:style style:name="P128" style:parent-style-name="Standard" style:family="paragraph">
      <style:paragraph-properties fo:widows="0" fo:orphans="0" style:text-autospace="none" fo:margin-top="0.0694in" fo:margin-bottom="0.0833in" fo:line-height="200%"/>
      <style:text-properties style:font-name="Calibri" style:font-name-complex="Calibri" fo:color="#000000" fo:font-size="11pt" style:font-size-asian="11pt" style:font-size-complex="11pt"/>
    </style:style>
    <style:style style:name="P129" style:parent-style-name="Standard" style:family="paragraph">
      <style:paragraph-properties fo:widows="0" fo:orphans="0"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30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131" style:parent-style-name="Standard" style:family="paragraph">
      <style:paragraph-properties fo:widows="0" fo:orphans="0" style:text-autospace="none" fo:text-align="center" fo:margin-top="0.0694in" fo:margin-bottom="0.0694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32" style:parent-style-name="Standard" style:family="paragraph">
      <style:paragraph-properties fo:widows="0" fo:orphans="0" style:text-autospace="none" fo:text-align="center" fo:margin-top="0.0694in" fo:margin-bottom="0.0694in"/>
      <style:text-properties style:font-name="Calibri" style:font-name-complex="Calibri" fo:font-weight="bold" style:font-weight-asian="bold" style:font-weight-complex="bold" fo:color="#000000"/>
    </style:style>
    <style:style style:name="P133" style:parent-style-name="Standard" style:family="paragraph">
      <style:paragraph-properties fo:widows="0" fo:orphans="0" style:text-autospace="none" fo:text-align="justify" fo:margin-top="0.0694in" fo:margin-bottom="0.0694in"/>
    </style:style>
    <style:style style:name="T13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38" style:parent-style-name="Standard" style:family="paragraph">
      <style:paragraph-properties fo:widows="0" fo:orphans="0" style:text-autospace="none" fo:text-align="center" fo:margin-top="0.0694in" fo:margin-bottom="0.0694in"/>
      <style:text-properties style:font-name="Calibri" style:font-name-complex="Calibri" fo:color="#000000" fo:font-size="8pt" style:font-size-asian="8pt" style:font-size-complex="8pt"/>
    </style:style>
    <style:style style:name="P139" style:parent-style-name="Normale" style:family="paragraph">
      <style:text-properties style:font-name="Cambria" style:font-name-asian="MS Mincho" style:font-name-complex="Times New Roman" text:display="none" style:language-complex="ar" style:country-complex="SA"/>
    </style:style>
    <style:style style:name="TableColumn141" style:family="table-column">
      <style:table-column-properties style:column-width="2.075in" style:use-optimal-column-width="false"/>
    </style:style>
    <style:style style:name="TableColumn142" style:family="table-column">
      <style:table-column-properties style:column-width="2in" style:use-optimal-column-width="false"/>
    </style:style>
    <style:style style:name="TableColumn143" style:family="table-column">
      <style:table-column-properties style:column-width="3.0034in" style:use-optimal-column-width="false"/>
    </style:style>
    <style:style style:name="Table140" style:family="table">
      <style:table-properties style:width="7.0784in" fo:margin-left="-0.0819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style:text-autospace="none" fo:margin-bottom="0.1111in" fo:line-height="101%"/>
      <style:text-properties style:font-name="Calibri" style:font-name-complex="Calibri" fo:color="#000000" fo:font-size="10pt" style:font-size-asian="10pt" style:font-size-complex="10pt"/>
    </style:style>
    <style:style style:name="TableCell147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style:text-autospace="none" fo:text-align="center" fo:margin-bottom="0.1111in" fo:line-height="101%" fo:margin-left="-0.165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149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style:text-autospace="none" fo:text-align="center" fo:margin-bottom="0.1111in" fo:line-height="101%" fo:margin-left="0.5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Standard" style:family="paragraph">
      <style:paragraph-properties fo:widows="0" fo:orphans="0" style:text-autospace="none" fo:text-align="center" fo:margin-bottom="0.1111in" fo:line-height="101%" fo:margin-left="0.26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Standard" style:family="paragraph">
      <style:paragraph-properties fo:widows="0" fo:orphans="0" style:text-autospace="none" fo:text-align="center" fo:margin-left="0.6555in" fo:margin-right="0.329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Standard" style:family="paragraph">
      <style:paragraph-properties fo:widows="0" fo:orphans="0" style:text-autospace="none" fo:text-align="center" fo:margin-left="0.6555in" fo:margin-right="0.329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style:text-autospace="none" fo:text-align="justify" fo:margin-top="0.0694in" fo:margin-bottom="0.0694in"/>
      <style:text-properties style:font-name="Calibri" style:font-name-complex="Calibri" fo:font-size="10pt" style:font-size-asian="10pt" style:font-size-complex="10pt"/>
    </style:style>
    <style:style style:name="P157" style:parent-style-name="Standard" style:family="paragraph">
      <style:paragraph-properties fo:widows="0" fo:orphans="0" style:text-autospace="none" fo:text-align="justify" fo:margin-top="0.0694in" fo:margin-bottom="0.0694in"/>
      <style:text-properties style:font-name="Calibri" style:font-name-complex="Calibri" fo:font-size="10pt" style:font-size-asian="10pt" style:font-size-complex="10pt"/>
    </style:style>
    <style:style style:name="P158" style:parent-style-name="Standard" style:family="paragraph">
      <style:paragraph-properties fo:widows="0" fo:orphans="0" style:text-autospace="none" fo:margin-top="0.3333in"/>
      <style:text-properties style:font-name="Calibri" style:font-name-complex="Calibri" fo:font-size="9pt" style:font-size-asian="9pt" style:font-size-complex="9pt"/>
    </style:style>
    <style:style style:name="P159" style:parent-style-name="Standard" style:family="paragraph">
      <style:paragraph-properties style:text-autospace="none" fo:margin-top="0.3333in"/>
      <style:text-properties style:font-name="Calibri" style:font-name-complex="Calibri" fo:font-size="9pt" style:font-size-asian="9pt" style:font-size-complex="9pt"/>
    </style:style>
    <style:style style:name="P16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63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64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65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66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67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68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69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70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71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72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73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74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75" style:parent-style-name="Standard" style:family="paragraph">
      <style:paragraph-properties fo:text-align="justify"/>
    </style:style>
    <style:style style:name="T176" style:parent-style-name="Car.predefinitoparagrafo" style:family="text">
      <style:text-properties style:font-name="Calibri" style:font-name-complex="Calibri" fo:font-size="8pt" style:font-size-asian="8pt" style:font-size-complex="8pt"/>
    </style:style>
  </office:automatic-styles>
  <office:body>
    <office:text text:use-soft-page-breaks="true">
      <text:p text:style-name="P1">Alla Soprintendenza Archeologia, belle arti e paesaggio</text:p>
      <text:p text:style-name="P2">del Friuli Venezia Giulia</text:p>
      <text:p text:style-name="P3"><text:span text:style-name="T4"><text:s/></text:span><text:span text:style-name="T5">PEO: sabap-fvg@cultura.gov.it</text:span></text:p>
      <text:p text:style-name="P6"><text:span text:style-name="T7">oppure</text:span><text:span text:style-name="T8"><text:s/>PEC:<text:s/></text:span><text:span text:style-name="T9">sabap-fvg@pec.cultura.gov.it</text:span></text:p>
      <text:p text:style-name="P10"/>
      <text:p text:style-name="P11"/>
      <text:p text:style-name="P12">DENUNCIA DI TRASFERIMENTO DELLA PROPRIETÀ DI BENI CULTURALI</text:p>
      <text:p text:style-name="P13">ai sensi e per gli<text:s/>effetti degli artt. 59 e ss. Del Dlgs n. 42/2004 e ss.mm.ii.</text:p>
      <text:p text:style-name="P14">Scheda di sintesi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Oggetto</text:p>
          </table:table-cell>
          <table:table-cell table:style-name="TableCell22">
            <text:p text:style-name="P23"><text:span text:style-name="T24">COMPRAVENDITA<text:s/></text:span><text:span text:style-name="T25">□</text:span></text:p>
            <text:p text:style-name="P26"><text:span text:style-name="T27">CESSIONE<text:s/></text:span><text:span text:style-name="T28">□</text:span></text:p>
            <text:p text:style-name="P29"><text:span text:style-name="T30">DONAZIONE<text:s/></text:span><text:span text:style-name="T31">□</text:span></text:p>
          </table:table-cell>
          <table:table-cell table:style-name="TableCell32">
            <text:p text:style-name="P33"><text:span text:style-name="T34">SUCCESSIONE<text:s/></text:span><text:span text:style-name="T35">□</text:span></text:p>
            <text:p text:style-name="P36"><text:span text:style-name="T37">ALTRO<text:s/></text:span><text:span text:style-name="T38">□</text:span><text:span text:style-name="T39"><text:s/>(specificare) …………………………………………....................</text:span></text:p>
          </table:table-cell>
        </table:table-row>
        <table:table-row table:style-name="TableRow40">
          <table:table-cell table:style-name="TableCell41">
            <text:p text:style-name="P42">TIPOLOGIA E UBICAZIONE DEL BENE: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ESTREMI DEL<text:s/>VINCOLO: (data del decreto)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ALIENANTE: (Nome, cognome, domicilio in Italia, codice fiscale)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ACQUIRENTE: (Nome, cognome, domicilio in Italia, codice fiscale)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SOGGETTO CHE DENUNCIA IL TRASFERIMENTO (ex art. 59 comma 2)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STUDIO NOTARILE: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REPERTORIO/RACCOLTA (numero e data):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PREZZO DI VENDITA: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DATI CATASTALI IDENTIFICATIVI DEL BENE -<text:s/></text:span><text:span text:style-name="T84">SE BENE IMMOBILE</text:span><text:span text:style-name="T85">:</text:span>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DATI TAVOLARI IDENTIFICATIVI DEL BENE -<text:s/></text:span><text:span text:style-name="T92">SE BENE IMMOBILE</text:span><text:span text:style-name="T93">:</text:span>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DATI IDENTIFICATIVI DEL BENE (denominazione, autore, epoca, dimensioni, materia e<text:s/></text:span><text:span text:style-name="T100">tecnica) -<text:s/></text:span><text:span text:style-name="T101">SE BENE MOBILE</text:span><text:span text:style-name="T102">:</text:span>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ALLEGATI (facoltativo)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</table:table>
      <text:p text:style-name="P110">Luogo e data……………………………..</text:p>
      <text:p text:style-name="P111">Firma della parte alienante <text:s text:c="50"/>Firma parte acquirente</text:p>
      <text:soft-page-break/>
      <text:p text:style-name="P112">(o suo rappresentante legale)<text:s/><text:s text:c="45"/>(o suo rappresentante legale)</text:p>
      <text:p text:style-name="P113"/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Dichiarazione sostitutiva di certificazione</text:p>
            <text:p text:style-name="P120">(art. 46 D.P.R.28 dicembre 2000 n. 445 )</text:p>
            <text:p text:style-name="P121"/>
            <text:p text:style-name="P122"><text:span text:style-name="T123">I</text:span><text:span text:style-name="T124">l/la Sottoscritto/a</text:span></text:p>
            <text:p text:style-name="P125">Notaio presso il Distretto Notarile di</text:p>
            <text:p text:style-name="P126">c.f.</text:p>
            <text:p text:style-name="P127">nato a<text:s/>____________________________ (_____) il____/____/_____,</text:p>
            <text:p text:style-name="P128">residente a _____________________ (_____) in __________________________ n° _____</text:p>
            <text:p text:style-name="P129">consapevole che chiunque rilascia dichiarazioni mendaci è punito ai sensi del codice penale e delle leggi speciali in materia, ai sensi e per gli effetti dell’art. 46 D.P.R. n. 445/2000</text:p>
            <text:p text:style-name="P130"/>
            <text:p text:style-name="P131">DICHIARA</text:p>
            <text:p text:style-name="P132"/>
            <text:p text:style-name="P133"><text:span text:style-name="T134">che, in relazione al trasferimento a titolo oneroso i cui estremi sono riportati nell’allegato modello per la denuncia ai sensi dell’art. 59 del Decreto Legislativo 22<text:s/></text:span><text:span text:style-name="T135">gennaio 2004, n. 42  “Codice dei beni culturali e del paesaggio”, l’atto o gli atti “di origine” risultavano già essere stati oggetto di regolare denuncia sulla base della normativa vigente qualora, al tempo, il bene fosse stato dichiarato di interesse culturale o risultasse essere sottoposto a tutela<text:s/></text:span><text:span text:style-name="T136">ope legis</text:span><text:span text:style-name="T137">.</text:span></text:p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Luogo,__________________</text:p>
          </table:table-cell>
          <table:table-cell table:style-name="TableCell147">
            <text:p text:style-name="P148"><text:s/></text:p>
          </table:table-cell>
          <table:table-cell table:style-name="TableCell149">
            <text:p text:style-name="P150">______________________________</text:p>
            <text:p text:style-name="P151">Firma del dichiarante</text:p>
            <text:p text:style-name="P152">(per esteso e leggibile</text:p>
            <text:p text:style-name="P153">oppure in forma digitale)</text:p>
          </table:table-cell>
        </table:table-row>
        <table:table-row table:style-name="TableRow154">
          <table:table-cell table:style-name="TableCell155" table:number-columns-spanned="3">
            <text:p text:style-name="P156"/>
            <text:p text:style-name="P157">Il sottoscritto dichiara di aver preso visione<text:s/>dell’informativa in calce al documento.</text:p>
          </table:table-cell>
          <table:covered-table-cell/>
          <table:covered-table-cell/>
        </table:table-row>
      </table:table>
      <text:p text:style-name="P158">Si allega copia del documento di identità in corso di validità.</text:p>
      <text:p text:style-name="P159"/>
      <text:p text:style-name="P160"/>
      <text:p text:style-name="P161"/>
      <text:soft-page-break/>
      <text:p text:style-name="P162">Informativa sul trattamento dei dati personali forniti con la richiesta (art. 13 del Regolamento (UE) 2016/679).</text:p>
      <text:p text:style-name="P163">1. Titolare del<text:s/>trattamento</text:p>
      <text:p text:style-name="P164">Il Titolare del trattamento dei dati è la Soprintendenza Archeologia, belle arti e paesaggio per il Friuli Venezia Giulia, con sede in Piazza della Libertà n. 7, Trieste (PEO: sabap-fvg@cultura.gov.it, PEC: sabap-fvg@pec.cultura.gov.it; tel. 040 452 7511).</text:p>
      <text:p text:style-name="P165">2. Responsabile della protezione dei dati Il Responsabile della Protezione dei Dati (RPD) è il Dirigente pro-tempore ed è raggiungibile all’indirizzo sopra indicato.</text:p>
      <text:p text:style-name="P166">3. Finalità del trattamento</text:p>
      <text:p text:style-name="P167">I dati personali verranno trattati dalla<text:s/>Soprintendenza Archeologia, belle arti e paesaggio per il Friuli Venezia Giulia nello svolgimento delle proprie funzioni istituzionali per adempiere agli obblighi derivanti dalla disciplina in materia di diritto di accesso contenuta nella legge 7 agosto 1990, n. 241, in particolare al fine di fornire riscontro all’istanza di accesso, nonché, ricorrendone i presupposti, per tutelare in sede giudiziaria i propri diritti. Conseguite le finalità per le quali sono trattati, i dati personali possono essere conservati per periodi più lunghi in base alla disciplina vigente in materia archivistica.</text:p>
      <text:p text:style-name="P168">4. Natura del conferimento</text:p>
      <text:p text:style-name="P169">In assenza del conferimento dei dati personali qualificati come “obbligatori”, non potrà essere fornito riscontro all’interessato.</text:p>
      <text:p text:style-name="P170">5. Categorie di soggetti ai quali i dati personali possono essere comunicati o che possono venirne a conoscenza in qualità di Responsabili o Incaricati.</text:p>
      <text:p text:style-name="P171">Potranno venire a conoscenza dei dati personali i dipendenti e i collaboratori, anche esterni, della Soprintendenza Archeologia, belle arti e paesaggio per il Friuli Venezia Giulia e i soggetti che forniscono servizi strumentali alle finalità di cui sopra (come, ad esempio, servizi tecnici). Tali soggetti agiranno in qualità di Responsabili o Incaricati del trattamento.</text:p>
      <text:p text:style-name="P172">6. Diritti dell’interessato</text:p>
      <text:p text:style-name="P173">All’interessato sono riconosciuti i diritti di cui agli artt. 12 ss. del Regolamento (UE) 2016/679 e, in particolare, il diritto di accedere ai propri dati personali, di chiederne la rettifica, l’aggiornamento o la cancellazione se incompleti, erronei o raccolti in violazione di legge, o di opporsi al loro trattamento. Per l’esercizio di tali diritti, l’interessato può rivolgersi al Responsabile del trattamento dei dati.</text:p>
      <text:p text:style-name="P174">7. Diritto di proporre reclamo</text:p>
      <text:p text:style-name="P175"><text:span text:style-name="T176">Gli interessati che ritengono che il trattamento dei dati personali a loro riferiti sia effettuato in violazione di quanto previsto dal Regolamento (UE) 2016/679 hanno il diritto di proporre reclamo alla Soprintendenza Archeologia, belle arti e paesaggio per il Friuli Venezia Giulia, come previsto dall’art. 77 del Regolamento stesso, o di adire l’autorità giudiziaria (art. 79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vg:panose-1="2 2 6 9 4 2 5 8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a</meta:initial-creator>
    <dc:creator>Barbara Cimbaro</dc:creator>
    <meta:creation-date>2026-05-08T09:12:00Z</meta:creation-date>
    <dc:date>2026-05-08T09:12:00Z</dc:date>
    <meta:template xlink:href="Normal.dotm" xlink:type="simple"/>
    <meta:editing-cycles>2</meta:editing-cycles>
    <meta:editing-duration>PT120S</meta:editing-duration>
    <meta:document-statistic meta:page-count="3" meta:paragraph-count="10" meta:word-count="793" meta:character-count="5309" meta:row-count="37" meta:non-whitespace-character-count="4526"/>
  </office:meta>
</office:document-meta>
</file>