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7.392cm" fo:margin-right="0cm" fo:margin-top="0.192cm" fo:margin-bottom="0cm" fo:text-indent="0cm" style:auto-text-indent="false"/>
    </style:style>
    <style:style style:name="P2" style:family="paragraph" style:parent-style-name="Standard">
      <style:paragraph-properties fo:margin-left="7.392cm" fo:margin-right="0cm" fo:margin-top="0.004cm" fo:margin-bottom="0cm" fo:text-indent="0cm" style:auto-text-indent="false"/>
    </style:style>
    <style:style style:name="P3" style:family="paragraph" style:parent-style-name="Text_20_body">
      <style:paragraph-properties fo:margin-left="7.392cm" fo:margin-right="0cm" fo:margin-top="0.007cm" fo:margin-bottom="0cm" fo:text-indent="0cm" style:auto-text-indent="false"/>
    </style:style>
    <style:style style:name="P4" style:family="paragraph" style:parent-style-name="Text_20_body">
      <style:paragraph-properties fo:margin-left="7.392cm" fo:margin-right="0cm" fo:margin-top="0.109cm" fo:margin-bottom="0cm" fo:text-indent="0cm" style:auto-text-indent="false"/>
      <style:text-properties fo:letter-spacing="-0.007cm"/>
    </style:style>
    <style:style style:name="P5" style:family="paragraph" style:parent-style-name="Text_20_body">
      <style:paragraph-properties fo:margin-left="7.392cm" fo:margin-right="0cm" fo:margin-top="0.194cm" fo:margin-bottom="0cm" fo:text-indent="0cm" style:auto-text-indent="false"/>
      <style:text-properties fo:letter-spacing="-0.004cm"/>
    </style:style>
    <style:style style:name="P6" style:family="paragraph" style:parent-style-name="Standard">
      <style:paragraph-properties fo:margin-left="0.198cm" fo:margin-right="0cm" fo:margin-top="0.282cm" fo:margin-bottom="0cm" fo:text-indent="0cm" style:auto-text-indent="false"/>
    </style:style>
    <style:style style:name="P7" style:family="paragraph" style:parent-style-name="Standard">
      <style:paragraph-properties fo:margin-left="0.198cm" fo:margin-right="0cm" fo:margin-top="0.282cm" fo:margin-bottom="0cm" fo:text-indent="0cm" style:auto-text-indent="false"/>
      <style:text-properties fo:font-size="12pt" fo:letter-spacing="-0.004cm" style:font-size-asian="12pt"/>
    </style:style>
    <style:style style:name="P8" style:family="paragraph" style:parent-style-name="Standard">
      <style:paragraph-properties fo:margin-left="0.198cm" fo:margin-right="0cm" fo:margin-top="0.282cm" fo:margin-bottom="0cm" fo:text-indent="0cm" style:auto-text-indent="false"/>
      <style:text-properties fo:font-size="8pt" fo:letter-spacing="-0.004cm" style:font-size-asian="8pt" style:font-size-complex="8pt"/>
    </style:style>
    <style:style style:name="P9" style:family="paragraph" style:parent-style-name="Text_20_body">
      <style:paragraph-properties fo:margin-left="0.198cm" fo:margin-right="0cm" fo:margin-top="0.161cm" fo:margin-bottom="0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198cm" fo:margin-right="0cm" fo:margin-top="0.005cm" fo:margin-bottom="0cm" fo:line-height="150%" fo:text-indent="0cm" style:auto-text-indent="false"/>
    </style:style>
    <style:style style:name="P11" style:family="paragraph" style:parent-style-name="Standard">
      <style:paragraph-properties fo:margin-left="1.443cm" fo:margin-right="0cm" fo:text-align="justify" style:justify-single-word="false" fo:text-indent="0cm" style:auto-text-indent="false"/>
      <style:text-properties fo:font-style="normal" style:font-style-asian="normal" style:font-style-complex="normal"/>
    </style:style>
    <style:style style:name="P12" style:family="paragraph" style:parent-style-name="Text_20_body">
      <style:text-properties fo:font-size="10pt" style:font-size-asian="10pt"/>
    </style:style>
    <style:style style:name="P13" style:family="paragraph" style:parent-style-name="Text_20_body">
      <style:text-properties fo:font-size="10pt" fo:font-weight="bold" style:font-size-asian="10pt" style:font-weight-asian="bold"/>
    </style:style>
    <style:style style:name="P14" style:family="paragraph" style:parent-style-name="Text_20_body">
      <style:text-properties fo:font-size="12pt" style:font-size-asian="12pt"/>
    </style:style>
    <style:style style:name="P15" style:family="paragraph" style:parent-style-name="Text_20_body">
      <style:paragraph-properties fo:text-align="justify" style:justify-single-word="false"/>
      <style:text-properties fo:font-size="12pt" style:font-size-asian="12pt"/>
    </style:style>
    <style:style style:name="P16" style:family="paragraph" style:parent-style-name="Text_20_body">
      <style:text-properties fo:font-size="12pt" fo:font-weight="bold" style:font-size-asian="12pt" style:font-weight-asian="bold" style:font-weight-complex="bold"/>
    </style:style>
    <style:style style:name="P17" style:family="paragraph" style:parent-style-name="Text_20_body">
      <style:text-properties fo:font-size="8pt" style:font-size-asian="8pt" style:font-size-complex="8pt"/>
    </style:style>
    <style:style style:name="P18" style:family="paragraph" style:parent-style-name="Text_20_body">
      <style:paragraph-properties fo:text-align="justify" style:justify-single-word="false"/>
      <style:text-properties fo:font-size="8pt" style:font-size-asian="8pt" style:font-size-complex="8pt"/>
    </style:style>
    <style:style style:name="P19" style:family="paragraph" style:parent-style-name="Text_20_body">
      <style:paragraph-properties fo:margin-top="0.019cm" fo:margin-bottom="0cm"/>
      <style:text-properties fo:font-size="9.5pt" fo:font-weight="bold" style:font-size-asian="9.5pt" style:font-weight-asian="bold"/>
    </style:style>
    <style:style style:name="P20" style:family="paragraph" style:parent-style-name="Text_20_body">
      <style:paragraph-properties fo:margin-left="0.198cm" fo:margin-right="0.201cm" fo:line-height="150%" fo:text-align="justify" style:justify-single-word="false" fo:text-indent="1.27cm" style:auto-text-indent="false"/>
    </style:style>
    <style:style style:name="P21" style:family="paragraph" style:parent-style-name="Text_20_body">
      <style:paragraph-properties fo:margin-top="0.012cm" fo:margin-bottom="0cm"/>
      <style:text-properties fo:font-size="12pt" style:font-size-asian="12pt"/>
    </style:style>
    <style:style style:name="P22" style:family="paragraph" style:parent-style-name="Text_20_body">
      <style:paragraph-properties fo:margin-top="0.009cm" fo:margin-bottom="0cm"/>
    </style:style>
    <style:style style:name="P23" style:family="paragraph" style:parent-style-name="Text_20_body">
      <style:paragraph-properties fo:margin-top="0.009cm" fo:margin-bottom="0cm"/>
      <style:text-properties fo:font-size="12pt" fo:font-weight="normal" style:font-size-asian="12pt" style:font-weight-asian="normal" style:font-weight-complex="normal"/>
    </style:style>
    <style:style style:name="P24" style:family="paragraph" style:parent-style-name="Standard">
      <style:paragraph-properties fo:margin-left="0cm" fo:margin-right="5.593cm" fo:text-align="center" style:justify-single-word="false" fo:text-indent="0cm" style:auto-text-indent="false"/>
    </style:style>
    <style:style style:name="P25" style:family="paragraph" style:parent-style-name="Text_20_body">
      <style:paragraph-properties fo:margin-left="0.198cm" fo:margin-right="0.201cm" fo:line-height="150%" fo:text-align="justify" style:justify-single-word="false" fo:text-indent="0cm" style:auto-text-indent="false"/>
    </style:style>
    <style:style style:name="P26" style:family="paragraph" style:parent-style-name="Text_20_body">
      <style:paragraph-properties fo:margin-left="0cm" fo:margin-right="0.201cm" fo:line-height="150%" fo:text-align="justify" style:justify-single-word="false" fo:text-indent="0cm" style:auto-text-indent="false"/>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1">
      <style:paragraph-properties fo:text-align="justify" style:justify-single-word="false"/>
      <style:text-properties fo:font-style="normal" style:font-style-asian="normal" style:font-style-complex="normal"/>
    </style:style>
    <style:style style:name="P29" style:family="paragraph" style:parent-style-name="Standard" style:list-style-name="WWNum1">
      <style:paragraph-properties fo:text-align="justify" style:justify-single-word="false"/>
      <style:text-properties fo:font-style="normal" style:font-style-asian="normal"/>
    </style:style>
    <style:style style:name="P30" style:family="paragraph" style:parent-style-name="Standard">
      <style:paragraph-properties fo:margin-left="1.443cm" fo:margin-right="0cm" fo:text-align="justify" style:justify-single-word="false" fo:text-indent="0cm" style:auto-text-indent="false"/>
      <style:text-properties fo:font-style="normal" style:font-style-asian="normal" style:font-style-complex="normal"/>
    </style:style>
    <style:style style:name="P31" style:family="paragraph" style:parent-style-name="Standard" style:list-style-name="WWNum1">
      <style:paragraph-properties fo:margin-left="1.443cm" fo:margin-right="0cm" fo:text-align="justify" style:justify-single-word="false" fo:text-indent="0cm" style:auto-text-indent="false"/>
      <style:text-properties fo:font-style="normal" style:font-style-asian="normal" style:font-style-complex="normal"/>
    </style:style>
    <style:style style:name="P32" style:family="paragraph" style:parent-style-name="List_20_Paragraph" style:list-style-name="WWNum1">
      <style:paragraph-properties fo:margin-left="0.834cm" fo:margin-right="0.198cm" fo:margin-top="0.224cm" fo:margin-bottom="0cm" fo:line-height="140%" fo:text-indent="0cm" style:auto-text-indent="false">
        <style:tab-stops>
          <style:tab-stop style:position="1.471cm"/>
        </style:tab-stops>
      </style:paragraph-properties>
    </style:style>
    <style:style style:name="P33" style:family="paragraph" style:parent-style-name="Text_20_body">
      <style:paragraph-properties fo:margin-left="0cm" fo:margin-right="0.201cm" fo:line-height="150%" fo:text-align="justify" style:justify-single-word="false" fo:text-indent="0cm" style:auto-text-indent="false"/>
      <style:text-properties fo:letter-spacing="-0.005cm"/>
    </style:style>
    <style:style style:name="P3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letter-spacing="-0.007cm"/>
    </style:style>
    <style:style style:name="T2" style:family="text">
      <style:text-properties fo:letter-spacing="-0.007cm" fo:font-style="italic" style:font-style-asian="italic"/>
    </style:style>
    <style:style style:name="T3" style:family="text">
      <style:text-properties fo:letter-spacing="-0.004cm"/>
    </style:style>
    <style:style style:name="T4" style:family="text">
      <style:text-properties fo:letter-spacing="-0.004cm" fo:font-weight="normal" style:font-weight-asian="normal" style:font-weight-complex="normal"/>
    </style:style>
    <style:style style:name="T5" style:family="text">
      <style:text-properties fo:letter-spacing="-0.023cm"/>
    </style:style>
    <style:style style:name="T6" style:family="text">
      <style:text-properties fo:letter-spacing="-0.025cm"/>
    </style:style>
    <style:style style:name="T7" style:family="text">
      <style:text-properties fo:letter-spacing="-0.025cm" fo:font-weight="normal" style:font-weight-asian="normal" style:font-weight-complex="normal"/>
    </style:style>
    <style:style style:name="T8" style:family="text">
      <style:text-properties fo:letter-spacing="-0.012cm"/>
    </style:style>
    <style:style style:name="T9" style:family="text">
      <style:text-properties fo:letter-spacing="-0.014cm"/>
    </style:style>
    <style:style style:name="T10" style:family="text">
      <style:text-properties fo:letter-spacing="-0.016cm"/>
    </style:style>
    <style:style style:name="T11" style:family="text">
      <style:text-properties fo:color="#004585" fo:font-weight="bold" style:font-weight-asian="bold"/>
    </style:style>
    <style:style style:name="T12" style:family="text">
      <style:text-properties fo:color="#004585" style:text-underline-style="solid" style:text-underline-width="auto" style:text-underline-color="font-color" fo:font-weight="bold" style:font-weight-asian="bold"/>
    </style:style>
    <style:style style:name="T13" style:family="text">
      <style:text-properties fo:color="#004585" fo:letter-spacing="-0.004cm" style:text-underline-style="solid" style:text-underline-width="auto" style:text-underline-color="font-color" fo:font-weight="bold" style:font-weight-asian="bold"/>
    </style:style>
    <style:style style:name="T14" style:family="text">
      <style:text-properties fo:letter-spacing="-0.018cm"/>
    </style:style>
    <style:style style:name="T15" style:family="text">
      <style:text-properties fo:letter-spacing="-0.011cm"/>
    </style:style>
    <style:style style:name="T16" style:family="text">
      <style:text-properties fo:letter-spacing="-0.009cm"/>
    </style:style>
    <style:style style:name="T17" style:family="text">
      <style:text-properties fo:letter-spacing="-0.002cm"/>
    </style:style>
    <style:style style:name="T18" style:family="text">
      <style:text-properties fo:letter-spacing="-0.002cm" fo:font-style="italic" style:font-style-asian="italic"/>
    </style:style>
    <style:style style:name="T19" style:family="text">
      <style:text-properties fo:letter-spacing="-0.002cm" fo:font-style="normal" style:font-style-asian="normal" style:font-style-complex="normal"/>
    </style:style>
    <style:style style:name="T20" style:family="text">
      <style:text-properties fo:letter-spacing="-0.005cm"/>
    </style:style>
    <style:style style:name="T21" style:family="text">
      <style:text-properties fo:letter-spacing="-0.005cm" fo:font-style="italic" style:font-style-asian="italic"/>
    </style:style>
    <style:style style:name="T22" style:family="text">
      <style:text-properties fo:font-style="italic" style:font-style-asian="italic"/>
    </style:style>
    <style:style style:name="T23" style:family="text">
      <style:text-properties fo:font-size="12pt" fo:letter-spacing="-0.004cm" style:font-size-asian="12pt"/>
    </style:style>
    <style:style style:name="T24" style:family="text">
      <style:text-properties fo:letter-spacing="0.104cm"/>
    </style:style>
    <style:style style:name="T25" style:family="text">
      <style:text-properties fo:letter-spacing="0.102cm"/>
    </style:style>
    <style:style style:name="T26" style:family="text">
      <style:text-properties fo:letter-spacing="0.106cm"/>
    </style:style>
    <style:style style:name="T27" style:family="text">
      <style:text-properties fo:letter-spacing="0.101cm"/>
    </style:style>
    <style:style style:name="T28" style:family="text">
      <style:text-properties fo:letter-spacing="-0.019cm"/>
    </style:style>
    <style:style style:name="T29" style:family="text">
      <style:text-propertie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font-size="8pt" style:font-size-asian="8pt" style:font-size-complex="8pt"/>
    </style:style>
    <style:style style:name="T32" style:family="text">
      <style:text-properties fo:font-size="8pt" fo:letter-spacing="-0.004cm" style:font-size-asian="8pt" style:font-size-complex="8pt"/>
    </style:style>
    <style:style style:name="T33" style:family="text">
      <style:text-properties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6"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8"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29"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Alla</text:p>
        <text:p text:style-name="P5">Soprintendenza</text:p>
        <text:p text:style-name="P3">Archeologia<text:span text:style-name="T5"> </text:span>Belle<text:span text:style-name="T6"> </text:span>Arti<text:span text:style-name="T8"> </text:span>e<text:span text:style-name="T8"> </text:span>Paesaggio<text:span text:style-name="T9"> </text:span>del<text:span text:style-name="T8"> </text:span>Friuli<text:span text:style-name="T6"> </text:span>Venezia<text:span text:style-name="T10"> </text:span><text:span text:style-name="T3">Giulia</text:span></text:p>
        <text:p text:style-name="P1">Peo:<text:span text:style-name="T1"> </text:span><text:a xlink:type="simple" xlink:href="mailto:sabap-fvg@cultura.gov.it" text:style-name="Internet_20_link" text:visited-style-name="Visited_20_Internet_20_Link"><text:span text:style-name="T11">sabap-fvg@cultura.gov.it</text:span></text:a></text:p>
        <text:p text:style-name="P2">Pec:<text:span text:style-name="T14"> </text:span><text:span text:style-name="T12">sabap-</text:span><text:span text:style-name="T13">fvg@pec.cultura.gov.it</text:span></text:p>
        <text:p text:style-name="P13"><text:bookmark text:name="_GoBack"/></text:p>
        <text:p text:style-name="P19"/>
        <text:p text:style-name="P9">DICHIARAZIONE SOSTITUTIVA DELL’ATTO DI NOTORIETA’ </text:p>
        <text:p text:style-name="P9">(art. 47 del D.P.R. 445/2000)</text:p>
        <text:p text:style-name="P9">Dichiarazione di assenza / presenza di contributi goduti pubblici e/o privati </text:p>
        <text:p text:style-name="P16"/>
        <text:p text:style-name="P14"/>
        <text:p text:style-name="P20"/>
        <text:p text:style-name="P25">Il sottoscritto <draw:control text:anchor-type="as-char" draw:z-index="0" draw:style-name="gr1" draw:text-style-name="P34" svg:width="12.429cm" svg:height="0.477cm" draw:control="control1"/></text:p>
        <text:p text:style-name="P25">nato a <draw:control text:anchor-type="as-char" draw:z-index="1" draw:style-name="gr1" draw:text-style-name="P34" svg:width="9.969cm" svg:height="0.399cm" draw:control="control2"/> Prov. <draw:control text:anchor-type="as-char" draw:z-index="2" draw:style-name="gr1" draw:text-style-name="P34" svg:width="1.816cm" svg:height="0.463cm" draw:control="control3"/></text:p>
        <text:p text:style-name="P25">il <draw:control text:anchor-type="as-char" draw:z-index="3" draw:style-name="gr1" draw:text-style-name="P34" svg:width="2.892cm" svg:height="0.371cm" draw:control="control4"/> codice fiscale <draw:control text:anchor-type="as-char" draw:z-index="4" draw:style-name="gr1" draw:text-style-name="P34" svg:width="8.092cm" svg:height="0.399cm" draw:control="control5"/></text:p>
        <text:p text:style-name="P25">residente a <draw:control text:anchor-type="as-char" draw:z-index="5" draw:style-name="gr1" draw:text-style-name="P34" svg:width="10.03cm" svg:height="0.371cm" draw:control="control6"/> Prov. <draw:control text:anchor-type="as-char" draw:z-index="6" draw:style-name="gr1" draw:text-style-name="P34" svg:width="1.784cm" svg:height="0.385cm" draw:control="control7"/></text:p>
        <text:p text:style-name="P25">Via<text:span text:style-name="T16"> </text:span><text:span text:style-name="T16"><draw:control text:anchor-type="as-char" draw:z-index="7" draw:style-name="gr1" draw:text-style-name="P34" svg:width="10.092cm" svg:height="0.415cm" draw:control="control8"/></text:span><text:span text:style-name="T16"> n. </text:span><text:span text:style-name="T16"><draw:control text:anchor-type="as-char" draw:z-index="8" draw:style-name="gr1" draw:text-style-name="P34" svg:width="0.99cm" svg:height="0.415cm" draw:control="control9"/></text:span><text:span text:style-name="T16"> cap </text:span><text:span text:style-name="T16"><draw:control text:anchor-type="as-char" draw:z-index="9" draw:style-name="gr1" draw:text-style-name="P34" svg:width="1.733cm" svg:height="0.401cm" draw:control="control10"/></text:span></text:p>
        <text:p text:style-name="P26"><text:s/>Stato <draw:control text:anchor-type="as-char" draw:z-index="10" draw:style-name="gr1" draw:text-style-name="P34" svg:width="3.17cm" svg:height="0.415cm" draw:control="control11"/></text:p>
        <text:p text:style-name="P26"><text:s/></text:p>
        <text:p text:style-name="P26">in<text:span text:style-name="T17"> </text:span>qualità<text:span text:style-name="T20"> </text:span>di<text:span text:style-name="T20"> </text:span>(<text:span text:style-name="T22">proprietario,</text:span><text:span text:style-name="T2"> </text:span><text:span text:style-name="T22">amministratore,</text:span><text:span text:style-name="T21"> </text:span><text:span text:style-name="T22">legale</text:span><text:span text:style-name="T21"> </text:span><text:span text:style-name="T22">rappresentante,</text:span><text:span text:style-name="T18"> </text:span><text:span text:style-name="T22">altro</text:span>)<text:span text:style-name="T20"> </text:span></text:p>
        <text:p text:style-name="P33"><draw:control text:anchor-type="as-char" draw:z-index="11" draw:style-name="gr1" draw:text-style-name="P34" svg:width="15.077cm" svg:height="1.063cm" draw:control="control12"/></text:p>
        <text:p text:style-name="P26"><text:span text:style-name="T3"><text:s/></text:span>del<text:span text:style-name="T24"> </text:span>bene<text:span text:style-name="T24"> </text:span>indicato<text:span text:style-name="T25"> </text:span>in<text:span text:style-name="T24"> </text:span>oggetto<text:span text:style-name="T25"> </text:span>sito<text:span text:style-name="T24"> </text:span>nel<text:span text:style-name="T26"> </text:span>comune<text:span text:style-name="T24"> </text:span>di<text:span text:style-name="T27"> </text:span><text:span text:style-name="T25"><draw:control text:anchor-type="as-char" draw:z-index="12" draw:style-name="gr1" draw:text-style-name="P34" svg:width="6.938cm" svg:height="0.571cm" draw:control="control13"/></text:span></text:p>
        <text:p text:style-name="P26"><text:span text:style-name="T24"><text:s/>Via</text:span><text:span text:style-name="T16"> </text:span><text:span text:style-name="T16"><draw:control text:anchor-type="as-char" draw:z-index="13" draw:style-name="gr1" draw:text-style-name="P34" svg:width="9.076cm" svg:height="0.445cm" draw:control="control14"/></text:span><text:span text:style-name="T16"> n. </text:span><text:span text:style-name="T16"><draw:control text:anchor-type="as-char" draw:z-index="14" draw:style-name="gr1" draw:text-style-name="P34" svg:width="1.415cm" svg:height="0.463cm" draw:control="control15"/></text:span><text:span text:style-name="T16"> cap. </text:span><text:span text:style-name="T16"><draw:control text:anchor-type="as-char" draw:z-index="15" draw:style-name="gr1" draw:text-style-name="P34" svg:width="2.294cm" svg:height="0.401cm" draw:control="control16"/></text:span></text:p>
        <text:p text:style-name="P10">e<text:span text:style-name="T10"> </text:span>censito<text:span text:style-name="T8"> </text:span>al<text:span text:style-name="T15"> </text:span>N.C.T./N.C.E.U.<text:span text:style-name="T8"> </text:span>di<text:span text:style-name="T15"> </text:span><text:span text:style-name="T8"><draw:control text:anchor-type="as-char" draw:z-index="16" draw:style-name="gr1" draw:text-style-name="P34" svg:width="9.969cm" svg:height="0.431cm" draw:control="control17"/></text:span></text:p>
        <text:p text:style-name="P10"><draw:control text:anchor-type="paragraph" draw:z-index="19" draw:style-name="gr2" draw:text-style-name="P34" svg:width="2.31cm" svg:height="0.514cm" svg:x="12.873cm" svg:y="-0.056cm" draw:control="control20"/>al<text:span text:style-name="T15"> </text:span>Foglio <draw:control text:anchor-type="as-char" draw:z-index="17" draw:style-name="gr1" draw:text-style-name="P34" svg:width="4.573cm" svg:height="0.493cm" draw:control="control18"/> Particella<text:span text:style-name="T5"> </text:span><text:span text:style-name="T5"><draw:control text:anchor-type="as-char" draw:z-index="18" draw:style-name="gr1" draw:text-style-name="P34" svg:width="2.864cm" svg:height="0.493cm" draw:control="control19"/></text:span><text:span text:style-name="T28"> </text:span>Subalterno<text:span text:style-name="T14"> </text:span></text:p>
        <text:p text:style-name="P21"/>
        <text:p text:style-name="P24"><text:s text:c="21"/><text:span text:style-name="T30"><text:s/></text:span></text:p>
        <text:p text:style-name="P24"><text:span text:style-name="T30"><text:s text:c="22"/>DICHIARA</text:span><text:span text:style-name="T7"> </text:span><text:span text:style-name="T4">SOTTO LA PROPRIA RESPONSABILITA’</text:span></text:p>
        <text:p text:style-name="P23"/>
        <text:list xml:id="list4899347620564266209" text:style-name="L1">
          <text:list-header>
            <text:p text:style-name="P27"/>
          </text:list-header>
          <text:list-item>
            <text:p text:style-name="P27">d<text:span text:style-name="T29">i non aver mai chiesto né ottenuto alcun contributo da parte di privati o enti pubblici per <text:s/>gli interventi conservativi</text:span><text:span text:style-name="T19"> </text:span><text:span text:style-name="T29">descritti nel consuntivo</text:span><text:span text:style-name="T19"> </text:span><text:span text:style-name="T29">di spesa</text:span><text:span text:style-name="T19"> </text:span><text:span text:style-name="T29">allegato,</text:span><text:span text:style-name="T19"> </text:span><text:span text:style-name="T29">eseguito</text:span><text:span text:style-name="T19"> </text:span><text:span text:style-name="T29">dal sottoscritto al bene di cui sopra;</text:span></text:p>
          </text:list-item>
        </text:list>
        <text:list xml:id="list4404655001545722362" text:style-name="WWNum1">
          <text:list-header>
            <text:p text:style-name="P29"><text:span text:style-name="T33"/></text:p>
          </text:list-header>
          <text:list-item>
            <text:p text:style-name="P29"><text:span text:style-name="T33"><text:s/>di aver chiesto ma non ancora ottenuto i seguenti contributi:</text:span></text:p>
          </text:list-item>
        </text:list>
        <text:p text:style-name="P11">euro <draw:control text:anchor-type="as-char" draw:z-index="20" draw:style-name="gr1" draw:text-style-name="P34" svg:width="3.678cm" svg:height="0.401cm" draw:control="control21"/></text:p>
        <text:p text:style-name="P11">da parte di (indicare denominazione ente pubblico o privato) </text:p>
        <text:p text:style-name="P11"><draw:control text:anchor-type="as-char" draw:z-index="21" draw:style-name="gr1" draw:text-style-name="P34" svg:width="9.6cm" svg:height="0.479cm" draw:control="control22"/></text:p>
        <text:p text:style-name="P11">a fronte di un importo totale dei lavori di € <draw:control text:anchor-type="as-char" draw:z-index="22" draw:style-name="gr1" draw:text-style-name="P34" svg:width="2.846cm" svg:height="0.369cm" draw:control="control23"/> sostenuto per i medesimi interventi, eseguiti dal sottoscritto sul bene culturale di cui sopra.</text:p>
        <text:p text:style-name="P11"/>
        <text:list xml:id="list31685322" text:continue-numbering="true" text:style-name="WWNum1">
          <text:list-item>
            <text:p text:style-name="P31">di<text:span text:style-name="T17"> </text:span>aver<text:span text:style-name="T20"> </text:span>chiesto<text:span text:style-name="T1"> </text:span>e<text:span text:style-name="T3"> </text:span>ottenuto<text:span text:style-name="T3"> i seguenti contributi:</text:span></text:p>
            <text:p text:style-name="P31">euro<text:span text:style-name="T3"> </text:span><text:span text:style-name="T3"><draw:control text:anchor-type="as-char" draw:z-index="23" draw:style-name="gr1" draw:text-style-name="P34" svg:width="3.4cm" svg:height="0.417cm" draw:control="control24"/></text:span></text:p>
          </text:list-item>
        </text:list>
        <text:list xml:id="list31687148" text:continue-list="list4899347620564266209" text:style-name="L1">
          <text:list-header>
            <text:p text:style-name="P28"><text:s/>da<text:span text:style-name="T16"> </text:span>parte<text:span text:style-name="T8"> </text:span>di<text:span text:style-name="T8"> (</text:span><text:span text:style-name="T8">indicare denominazione ente pubblico o privato) </text:span></text:p>
            <text:p text:style-name="P28"><text:soft-page-break/><text:s/><draw:control text:anchor-type="as-char" draw:z-index="24" draw:style-name="gr1" draw:text-style-name="P34" svg:width="9.108cm" svg:height="0.507cm" draw:control="control25"/></text:p>
          </text:list-header>
        </text:list>
        <text:list xml:id="list31697509" text:continue-list="list31685322" text:style-name="WWNum1">
          <text:list-header>
            <text:p text:style-name="P32"><text:s text:c="2"/>a fronte di un importo totale dei lavori di euro <draw:control text:anchor-type="as-char" draw:z-index="25" draw:style-name="gr1" draw:text-style-name="P34" svg:width="2.738cm" svg:height="0.447cm" draw:control="control26"/> <text:span text:style-name="T29">sostenuto per i medesimi interventi, eseguiti dal sottoscritto sul bene culturale di cui sopra.</text:span></text:p>
          </text:list-header>
        </text:list>
        <text:p text:style-name="P14"/>
        <text:p text:style-name="P18">Ai sensi dell’art. 13 del D.Lgs 196/2003, il sottoscritto dichiara di essere informato che i dati raccolti sono elaborati sia su base informatica sia su base cartacea, utilizzati ai fini istruttori per il rilascio dell’autorizzazione richiesta ed ai fini statistici, redatti in forma anonima. E’ consapevole di poter esercitare i propri diritti nei confronti del trattamento, ai sensi dell’art. 7 del D.Lgs 196/2003. Il titolare del trattamento è la Soprintendenza Archeologia Belle Arti e Paesaggio.</text:p>
        <text:p text:style-name="P15"/>
        <text:p text:style-name="P14"><draw:control text:anchor-type="as-char" draw:z-index="26" draw:style-name="gr1" draw:text-style-name="P34" svg:width="4.354cm" svg:height="0.523cm" draw:control="control27"/>,<draw:control text:anchor-type="as-char" draw:z-index="27" draw:style-name="gr1" draw:text-style-name="P34" svg:width="2.015cm" svg:height="0.525cm" draw:control="control28"/></text:p>
        <text:p text:style-name="P6"><text:span text:style-name="T23"><text:s text:c="12"/></text:span><text:span text:style-name="T32">Luogo <text:s text:c="40"/>Data</text:span></text:p>
        <text:p text:style-name="P7"/>
        <text:p text:style-name="P7"><text:s text:c="81"/><draw:control text:anchor-type="as-char" draw:z-index="28" draw:style-name="gr1" draw:text-style-name="P34" svg:width="8.062cm" svg:height="0.509cm" draw:control="control29"/></text:p>
        <text:p text:style-name="P7"><text:s text:c="99"/><text:span text:style-name="T31"><text:s text:c="18"/>Firma</text:span></text:p>
        <text:p text:style-name="P8">Si allega alla presente: </text:p>
        <text:p text:style-name="P8">- Fotocopia del documento di identità del dichiarante</text:p>
        <text:p text:style-name="P17"/>
        <text:p text:style-name="P12"/>
        <text:p text:style-name="P12"/>
        <text:p text:style-name="P12"/>
        <text:p text:style-name="P12"/>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left="7.392cm" fo:margin-right="0cm" fo:margin-top="0.004cm" fo:margin-bottom="0cm" fo:text-align="start" style:justify-single-word="false" fo:text-indent="0cm" style:auto-text-indent="false"/>
      <style:text-properties fo:font-size="18pt" style:text-underline-style="solid" style:text-underline-width="auto" style:text-underline-color="#0000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469cm" fo:margin-right="0.198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it" fo:country="IT" style:font-name-asian="Symbol1" style:language-asian="en" style:country-asian="US" style:font-name-complex="Symbol1"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Corrado</meta:initial-creator>
    <dc:creator>Paola Barale</dc:creator>
    <meta:editing-cycles>9</meta:editing-cycles>
    <meta:creation-date>2022-09-05T13:10:00</meta:creation-date>
    <dc:date>2026-05-04T11:41:11.10</dc:date>
    <meta:editing-duration>PT31M7S</meta:editing-duration>
    <meta:generator>OpenOffice/4.1.8$Win32 OpenOffice.org_project/418m3$Build-9803</meta:generator>
    <meta:document-statistic meta:table-count="0" meta:image-count="0" meta:object-count="0" meta:page-count="2" meta:paragraph-count="41" meta:word-count="303" meta:character-count="2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